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V Boli" svg:font-family="'MV Boli'" style:font-pitch="variable"/>
    <style:font-face style:name="Segoe Print" svg:font-family="'Segoe Print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P1" style:family="paragraph" style:parent-style-name="Akapit_20_z_20_listą">
      <style:text-properties style:font-name="Comic Sans MS"/>
    </style:style>
    <style:style style:name="P2" style:family="paragraph" style:parent-style-name="Akapit_20_z_20_listą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Akapit_20_z_20_listą">
      <style:text-properties style:font-name="Comic Sans MS" fo:font-style="italic" style:text-underline-style="none" fo:font-weight="bold" style:font-style-asian="italic" style:font-weight-asian="bold" style:font-style-complex="italic" style:font-weight-complex="bold"/>
    </style:style>
    <style:style style:name="P4" style:family="paragraph" style:parent-style-name="Akapit_20_z_20_listą" style:list-style-name="L2">
      <style:text-properties style:font-name="Comic Sans MS"/>
    </style:style>
    <style:style style:name="P5" style:family="paragraph" style:parent-style-name="Akapit_20_z_20_listą" style:list-style-name="L1">
      <style:text-properties fo:color="#0066ff" style:font-name="Comic Sans MS"/>
    </style:style>
    <style:style style:name="P6" style:family="paragraph" style:parent-style-name="Akapit_20_z_20_listą" style:list-style-name="L1">
      <style:text-properties fo:color="#009900" style:font-name="Comic Sans MS"/>
    </style:style>
    <style:style style:name="P7" style:family="paragraph" style:parent-style-name="Akapit_20_z_20_listą" style:list-style-name="L1">
      <style:text-properties fo:color="#ff9900" style:font-name="Comic Sans MS"/>
    </style:style>
    <style:style style:name="P8" style:family="paragraph" style:parent-style-name="Akapit_20_z_20_listą" style:list-style-name="L1">
      <style:text-properties fo:color="#ff0066" style:font-name="Comic Sans MS"/>
    </style:style>
    <style:style style:name="P9" style:family="paragraph" style:parent-style-name="Akapit_20_z_20_listą" style:list-style-name="L2">
      <style:text-properties fo:color="#0000cc" style:font-name="Comic Sans MS"/>
    </style:style>
    <style:style style:name="P10" style:family="paragraph" style:parent-style-name="Normalny">
      <style:text-properties style:font-name="Comic Sans MS"/>
    </style:style>
    <style:style style:name="P11" style:family="paragraph" style:parent-style-name="Normalny">
      <style:paragraph-properties fo:text-align="center" style:justify-single-word="false"/>
      <style:text-properties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P12" style:family="paragraph" style:parent-style-name="Normalny">
      <style:paragraph-properties fo:text-align="center" style:justify-single-word="false"/>
      <style:text-properties style:font-name="Century Gothi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Normalny">
      <style:paragraph-properties fo:text-align="justify" style:justify-single-word="false"/>
      <style:text-properties style:font-name="Bookman Old Style" fo:font-size="13pt" fo:font-style="italic" style:font-size-asian="13pt" style:font-style-asian="italic" style:font-size-complex="13pt" style:font-style-complex="italic"/>
    </style:style>
    <style:style style:name="P14" style:family="paragraph" style:parent-style-name="Normalny" style:master-page-name="MP0">
      <style:paragraph-properties fo:text-align="center" style:justify-single-word="false" style:page-number="auto" fo:break-before="page"/>
      <style:text-properties style:font-name="Comic Sans MS"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style:font-name="Comic Sans MS"/>
    </style:style>
    <style:style style:name="T2" style:family="text">
      <style:text-properties fo:color="#006600"/>
    </style:style>
    <style:style style:name="T3" style:family="text">
      <style:text-properties fo:color="#ff3333"/>
    </style:style>
    <style:style style:name="T4" style:family="text">
      <style:text-properties fo:color="#ff9900"/>
    </style:style>
    <style:style style:name="T5" style:family="text">
      <style:text-properties fo:color="#9900ff"/>
    </style:style>
    <style:style style:name="T6" style:family="text">
      <style:text-properties fo:color="#0066ff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ff0066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9933ff"/>
    </style:style>
    <style:style style:name="T14" style:family="text">
      <style:text-properties fo:color="#9933ff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669933"/>
    </style:style>
    <style:style style:name="T16" style:family="text">
      <style:text-properties fo:color="#ff6600"/>
    </style:style>
    <style:style style:name="T17" style:family="text">
      <style:text-properties fo:color="#ff0000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;) </text:span><text:s text:c="3"/><text:span text:style-name="T3"><text:s/>Pobaw się </text:span><text:s text:c="3"/><text:span text:style-name="T4"><text:s/>;D</text:span> <text:s text:c="4"/><text:span text:style-name="T5">Pobądź ze mną</text:span> <text:s text:c="3"/><text:span text:style-name="T6"><text:s/>(:</text:span></text:p>
      <text:p text:style-name="P11"><text:span text:style-name="T7">Możliwości spędzania czasu rodzica z dzieckiem lub nastolatkiem w czasie kwarantanny.</text:span></text:p>
      <text:p text:style-name="P13">Kwarantanna do dobry czas na umocnienie relacji rodzinnych, doświadczanie bliskości, tak ważnej z punktu widzenia radzenia sobie z nową, trudną dla wszystkich sytuacją. Z <text:s/>uwagi na większą , niż zazwyczaj intensywność i częstotliwość kontaktów rodziców z dzieckiem i dzieci ze sobą (rodzeństwa), czas ten warto wykorzystać nie tylko na naukę, ale też poświęcić w większym, niż zazwyczaj stopniu na bycie ze sobą. Co można w tym czasie robić?</text:p>
      <text:p text:style-name="P10"><text:s/><text:span text:style-name="T8">Lista propozycji:</text:span></text:p>
      <text:list xml:id="list8231441875969260480" text:style-name="L1">
        <text:list-item>
          <text:p text:style-name="P5">Rodzinne kalambury, zabawa w statki, państwa – miasta, zabawy słowne – wisielec.</text:p>
        </text:list-item>
        <text:list-item>
          <text:p text:style-name="P6">Gry planszowe – wszelkiego rodzaju-sprawdzone jak warcaby, chińczyk, monopol, eurobiznes, poczta, szachy, jak i nowoczesne, (scrabble, jenga, inne)</text:p>
        </text:list-item>
        <text:list-item>
          <text:p text:style-name="P7">Występy rodzinne – prezentacje dziecięcych talentów – koniecznie z widownią – rodzicami</text:p>
        </text:list-item>
        <text:list-item>
          <text:p text:style-name="P8">Wspólne prace plastyczne i artystyczne : </text:p>
        </text:list-item>
      </text:list>
      <text:p text:style-name="P2">- malowanie kolorowanek , dla starszych i dorosłych są dostępne relaksujące, bardziej skomplikowane kolorowanki – można je wydrukować</text:p>
      <text:p text:style-name="Akapit_20_z_20_listą"><text:a xlink:type="simple" xlink:href="https://www.e-kolorowanki.eu/kolorowanki-dla-doroslych/" text:style-name="Internet_20_link" text:visited-style-name="Visited_20_Internet_20_Link"><text:span text:style-name="T1">https://www.e-kolorowanki.eu/kolorowanki-dla-doroslych/</text:span></text:a><text:span text:style-name="T1"> </text:span></text:p>
      <text:p text:style-name="Akapit_20_z_20_listą"><text:a xlink:type="simple" xlink:href="http://www.supercoloring.com/pl/kolorowanki/zygzak-mcqueen" text:style-name="Internet_20_link" text:visited-style-name="Visited_20_Internet_20_Link"><text:span text:style-name="T1">http://www.supercoloring.com/pl/kolorowanki/zygzak-mcqueen</text:span></text:a><text:span text:style-name="T1"> </text:span></text:p>
      <text:p text:style-name="Akapit_20_z_20_listą"><text:a xlink:type="simple" xlink:href="https://www.miniminiplus.pl/enchantimals/zabawy/kolorowanka-enchantimals-4" text:style-name="Internet_20_link" text:visited-style-name="Visited_20_Internet_20_Link"><text:span text:style-name="T1">https://www.miniminiplus.pl/enchantimals/zabawy/kolorowanka-enchantimals-4</text:span></text:a><text:span text:style-name="T1"> </text:span></text:p>
      <text:p text:style-name="P3">- robienie rzeczy z masy solnej i ozdabianie ich</text:p>
      <text:p text:style-name="Akapit_20_z_20_listą"><text:a xlink:type="simple" xlink:href="https://www.osesek.pl/przepis-na-mase-solna-i-inne-domowe-masy-plastyczne-dzieci-beda-zachwycone.html" text:style-name="Internet_20_link" text:visited-style-name="Visited_20_Internet_20_Link"><text:span text:style-name="T1">https://www.osesek.pl/przepis-na-mase-solna-i-inne-domowe-masy-plastyczne-dzieci-beda-zachwycone.html</text:span></text:a><text:span text:style-name="T1"> </text:span></text:p>
      <text:p text:style-name="Akapit_20_z_20_listą"><text:a xlink:type="simple" xlink:href="https://www.mjakmama24.pl/dziecko/zabawa/jak-zrobic-mase-solna-aa-iZ4j-oBXA-rhA9.html" text:style-name="Internet_20_link" text:visited-style-name="Visited_20_Internet_20_Link"><text:span text:style-name="T1">https://www.mjakmama24.pl/dziecko/zabawa/jak-zrobic-mase-solna-aa-iZ4j-oBXA-rhA9.html</text:span></text:a><text:span text:style-name="T1"> </text:span></text:p>
      <text:p text:style-name="Akapit_20_z_20_listą"><text:span text:style-name="T1"/></text:p>
      <text:p text:style-name="Akapit_20_z_20_listą"><text:soft-page-break/><text:span text:style-name="T1"/></text:p>
      <text:p text:style-name="P1">- <text:span text:style-name="T10">zabawy piaskiem kinetycznym lub plasteliną, modeliną, ciastoliną</text:span></text:p>
      <text:p text:style-name="Akapit_20_z_20_listą"><text:a xlink:type="simple" xlink:href="https://mojedziecikreatywnie.pl/2015/11/piasek-kinetyczny-pomysly-na-zabawe-i-nauke/" text:style-name="Internet_20_link" text:visited-style-name="Visited_20_Internet_20_Link"><text:span text:style-name="T1">https://mojedziecikreatywnie.pl/2015/11/piasek-kinetyczny-pomysly-na-zabawe-i-nauke/</text:span></text:a><text:span text:style-name="T1"> </text:span></text:p>
      <text:p text:style-name="Akapit_20_z_20_listą"><text:a xlink:type="simple" xlink:href="http://kreatywnieaktywnie.pl/domowa-ciastolina-10-kreatywnych-zabaw/" text:style-name="Internet_20_link" text:visited-style-name="Visited_20_Internet_20_Link"><text:span text:style-name="T1">http://kreatywnieaktywnie.pl/domowa-ciastolina-10-kreatywnych-zabaw/</text:span></text:a><text:span text:style-name="T1"> </text:span></text:p>
      <text:p text:style-name="Akapit_20_z_20_listą"><text:a xlink:type="simple" xlink:href="http://mamarak.pl/2017/05/prace-plastyczne-z-plasteliny/" text:style-name="Internet_20_link" text:visited-style-name="Visited_20_Internet_20_Link"><text:span text:style-name="T1">http://mamarak.pl/2017/05/prace-plastyczne-z-plasteliny/</text:span></text:a><text:span text:style-name="T1"> </text:span></text:p>
      <text:list xml:id="list490476834135054262" text:style-name="L2">
        <text:list-item>
          <text:p text:style-name="P4"><text:span text:style-name="T10">wyszywanie, szydełkowanie – świetna okazja, by pokazać dzieciom to, co potrafimy, a czego już dawno nie robiliśmy</text:span></text:p>
        </text:list-item>
        <text:list-item>
          <text:p text:style-name="P4"><text:a xlink:type="simple" xlink:href="https://www.youtube.com/watch?v=WuYl3M-CRQA" text:style-name="Internet_20_link" text:visited-style-name="Visited_20_Internet_20_Link"><text:span text:style-name="T12">https://www.youtube.com/watch?v=WuYl3M-CRQA</text:span></text:a><text:span text:style-name="T12"> </text:span><text:span text:style-name="T10"><text:s/>miś na szydełku - filmik</text:span></text:p>
          <text:p text:style-name="P4"><text:span text:style-name="T14"/></text:p>
          <text:p text:style-name="P4"><text:span text:style-name="T14">5. </text:span><text:span text:style-name="T13">Zabawy ruchowe, ćwiczenia rozciągające, pozwalające uwolnić drzemiącą w nas energię lub uspokajacie skołatane emocje – joga, treningi uważności – pod nadzorem rodziców</text:span></text:p>
          <text:p text:style-name="P4"><text:span text:style-name="T15">6. Wspólne gotowanie, pieczenie smakołyków - zaangażowane dzieci do takich czynności</text:span></text:p>
          <text:p text:style-name="P4"><text:span text:style-name="T16">7. Rodzinne układanie klocków (jakiekolwiek) - drewniane, magnetyczne, lego, plastikowe oraz <text:s/>puzzli </text:span></text:p>
          <text:p text:style-name="P4"><text:span text:style-name="T17">8. Wspólne oglądanie zdjęć rodzinnych i wspominanie minionych wydarzeń.</text:span></text:p>
          <text:p text:style-name="P9">9. Wspólne, rodzinne oglądanie <text:s/>filmu lub bajki.</text:p>
        </text:list-item>
      </text:list>
      <text:p text:style-name="P10"/>
      <text:p text:style-name="P10"/>
      <text:p text:style-name="P12">Drodzy rodzice i uczniowie – ten czas , choć niewybrany przez nas, jest nam dany – wykorzystajmy go tak, by odkryć to, czego jeszcze nie umiemy, by sięgnąć po nowe wyzwania, wracać do starych zabaw i sprawdzonych „umilaczy czasu”, ale przede wszystkim nie zapominajmy, być razem – w zabawie, obowiązkach i innych czynnościach – tak zdecydowanie łatwiej poradzimy sobie emocjonalnie <text:s/>z izolacją i możliwym niepokojem.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V Boli" svg:font-family="'MV Boli'" style:font-pitch="variable"/>
    <style:font-face style:name="Segoe Print" svg:font-family="'Segoe Print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Ja</meta:initial-creator>
    <dc:creator>Marcin Szmigiel</dc:creator>
    <meta:creation-date>2020-03-24T22:05:00Z</meta:creation-date>
    <dc:date>2020-03-28T00:10:09.69</dc:date>
    <meta:editing-cycles>8</meta:editing-cycles>
    <meta:editing-duration>PT1H26M5S</meta:editing-duration>
    <meta:document-statistic meta:table-count="0" meta:image-count="0" meta:object-count="0" meta:page-count="2" meta:paragraph-count="27" meta:word-count="341" meta:character-count="2871"/>
    <meta:template xlink:type="simple" xlink:actuate="onRequest" xlink:title="" xlink:href="../../../Downloads/Pobaw%20się.odt/Normal"/>
  </office:meta>
</office:document-meta>
</file>