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fo:font-size="18pt" fo:font-weight="bold" style:font-size-asian="18pt" style:font-weight-asian="bold" style:font-size-complex="18pt"/>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No_20_Spacing">
      <style:text-properties style:font-name="Times New Roman"/>
    </style:style>
    <style:style style:name="P5" style:family="paragraph" style:parent-style-name="No_20_Spacing">
      <style:text-properties style:font-name="Times New Roman" fo:font-size="12pt" style:font-size-asian="12pt" style:font-size-complex="12pt"/>
    </style:style>
    <style:style style:name="P6" style:family="paragraph" style:parent-style-name="No_20_Spacing">
      <style:paragraph-properties fo:text-align="justify" style:justify-single-word="false"/>
      <style:text-properties style:font-name="Times New Roman" fo:font-size="12pt" style:font-size-asian="12pt" style:font-size-complex="12pt"/>
    </style:style>
    <style:style style:name="P7" style:family="paragraph" style:parent-style-name="No_20_Spacing">
      <style:text-properties style:font-name="Times New Roman" fo:font-size="12pt" fo:font-style="italic" style:font-size-asian="12pt" style:font-style-asian="italic" style:font-size-complex="12pt"/>
    </style:style>
    <style:style style:name="P8" style:family="paragraph" style:parent-style-name="No_20_Spacing">
      <style:text-properties style:font-name="Times New Roman" fo:font-size="14pt" fo:font-weight="bold" style:font-size-asian="14pt" style:font-weight-asian="bold" style:font-size-complex="14pt"/>
    </style:style>
    <style:style style:name="P9" style:family="paragraph" style:parent-style-name="No_20_Spacing">
      <style:text-properties style:font-name="Times New Roman" fo:font-size="14pt" fo:font-style="italic" fo:font-weight="bold" style:font-size-asian="14pt" style:font-style-asian="italic" style:font-weight-asian="bold" style:font-size-complex="14pt"/>
    </style:style>
    <style:style style:name="P10" style:family="paragraph" style:parent-style-name="No_20_Spacing">
      <style:paragraph-properties fo:text-align="justify" style:justify-single-word="false"/>
      <style:text-properties style:font-name="Times New Roman" fo:font-size="16pt" fo:font-weight="bold" style:font-size-asian="16pt" style:font-weight-asian="bold" style:font-size-complex="16pt"/>
    </style:style>
    <style:style style:name="P11" style:family="paragraph" style:parent-style-name="No_20_Spacing">
      <style:paragraph-properties fo:text-align="justify" style:justify-single-word="false"/>
      <style:text-properties style:font-name="Times New Roman"/>
    </style:style>
    <style:style style:name="P12" style:family="paragraph" style:parent-style-name="No_20_Spacing">
      <style:paragraph-properties fo:text-align="center" style:justify-single-word="false"/>
      <style:text-properties fo:color="#009900" style:font-name="Century Gothic" fo:font-size="18pt" fo:font-style="normal" style:text-underline-style="none" fo:font-weight="bold" style:font-size-asian="18pt" style:font-style-asian="normal" style:font-weight-asian="bold" style:font-size-complex="18pt" style:font-style-complex="normal"/>
    </style:style>
    <style:style style:name="P13" style:family="paragraph" style:parent-style-name="No_20_Spacing">
      <style:paragraph-properties fo:text-align="justify" style:justify-single-word="false"/>
      <style:text-properties fo:color="#669933" style:font-name="Comic Sans MS" fo:font-size="16pt" fo:font-style="italic" fo:font-weight="bold" style:font-size-asian="16pt" style:font-style-asian="italic" style:font-weight-asian="bold" style:font-size-complex="16pt" style:font-style-complex="italic"/>
    </style:style>
    <style:style style:name="P14" style:family="paragraph" style:parent-style-name="No_20_Spacing">
      <style:paragraph-properties fo:text-align="center" style:justify-single-word="false"/>
      <style:text-properties fo:color="#669933" style:font-name="Comic Sans MS" fo:font-size="16pt" fo:font-style="italic" fo:font-weight="bold" style:font-size-asian="16pt" style:font-style-asian="italic" style:font-weight-asian="bold" style:font-size-complex="16pt" style:font-style-complex="italic"/>
    </style:style>
    <style:style style:name="P15" style:family="paragraph" style:parent-style-name="No_20_Spacing">
      <style:paragraph-properties fo:text-align="justify" style:justify-single-word="false"/>
      <style:text-properties fo:color="#669933" style:font-name="Comic Sans MS" fo:font-style="italic" style:font-style-asian="italic" style:font-style-complex="italic"/>
    </style:style>
    <style:style style:name="P16" style:family="paragraph" style:parent-style-name="No_20_Spacing" style:master-page-name="Standard">
      <style:paragraph-properties fo:text-align="center" style:justify-single-word="false" style:page-number="auto"/>
      <style:text-properties fo:color="#009900" style:font-name="Century Gothic" fo:font-size="18pt" fo:font-style="normal" style:text-underline-style="none" fo:font-weight="bold" style:font-size-asian="18pt" style:font-style-asian="normal" style:font-weight-asian="bold" style:font-size-complex="18pt" style:font-style-complex="normal"/>
    </style:style>
    <style:style style:name="P17" style:family="paragraph" style:parent-style-name="No_20_Spacing">
      <style:paragraph-properties fo:text-align="justify" style:justify-single-word="false"/>
      <style:text-properties fo:color="#669933" style:font-name="Comic Sans MS" fo:font-size="16pt" fo:font-style="italic" fo:font-weight="bold" style:font-size-asian="16pt" style:font-style-asian="italic" style:font-weight-asian="bold" style:font-size-complex="16pt" style:font-style-complex="italic"/>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color="#ffcc00" fo:font-size="22pt" fo:font-style="italic" style:text-underline-style="solid" style:text-underline-width="auto" style:text-underline-color="font-color" fo:font-weight="bold" style:font-size-asian="22pt" style:font-style-asian="italic" style:font-weight-asian="bold" style:font-size-complex="22pt"/>
    </style:style>
    <style:style style:name="T7" style:family="text">
      <style:text-properties fo:color="#ffcc00" fo:font-size="22pt" fo:font-style="italic" style:text-underline-style="solid" style:text-underline-width="auto" style:text-underline-color="font-color" style:font-size-asian="22pt" style:font-style-asian="italic" style:font-size-complex="22pt"/>
    </style:style>
    <style:style style:name="T8" style:family="text">
      <style:text-properties fo:color="#ffcc00" fo:font-size="14pt" fo:font-style="italic" fo:font-weight="bold" style:font-size-asian="14pt" style:font-style-asian="italic" style:font-weight-asian="bold" style:font-size-complex="14pt"/>
    </style:style>
    <style:style style:name="T9" style:family="text">
      <style:text-properties fo:color="#00cccc" fo:font-size="14pt" fo:font-style="italic" fo:font-weight="bold" style:font-size-asian="14pt" style:font-style-asian="italic" style:font-weight-asian="bold" style:font-size-complex="14pt"/>
    </style:style>
    <style:style style:name="T10" style:family="text">
      <style:text-properties fo:color="#6600ff"/>
    </style:style>
    <style:style style:name="T11" style:family="text">
      <style:text-properties fo:color="#ff0000" fo:font-size="14pt" fo:font-style="italic" fo:font-weight="bold" style:font-size-asian="14pt" style:font-style-asian="italic" style:font-weight-asian="bold" style:font-size-complex="14pt"/>
    </style:style>
    <style:style style:name="T12" style:family="text">
      <style:text-properties fo:color="#cc6699" fo:font-size="14pt" fo:font-style="italic" fo:font-weight="bold" style:font-size-asian="14pt" style:font-style-asian="italic" style:font-weight-asian="bold" style:font-size-complex="14pt"/>
    </style:style>
    <style:style style:name="T13" style:family="text">
      <style:text-properties fo:color="#00cc00" fo:font-size="14pt" fo:font-style="italic" fo:font-weight="bold" style:font-size-asian="14pt" style:font-style-asian="italic" style:font-weight-asian="bold" style:font-size-complex="14pt"/>
    </style:style>
    <style:style style:name="T14" style:family="text">
      <style:text-properties fo:color="#330066"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Kilka dni temu powitaliśmy kalendarzową wiosnę (choć większość z nas niestety w domu).</text:p>
      <text:p text:style-name="P12">Dołączamy kilka „wiosennych” zabaw (artykulacyjnych, oddechowych, słuchowych i ruchowych).</text:p>
      <text:p text:style-name="P2"/>
      <text:p text:style-name="P1"><text:span text:style-name="T1">Temat: </text:span><text:span text:style-name="T6">Wiosna</text:span><text:span text:style-name="T7">.</text:span></text:p>
      <text:p text:style-name="P3"><text:span text:style-name="T2">1.Gimnastyka narządów mowy</text:span><text:span text:style-name="T4">- </text:span><text:span text:style-name="T9">Poszukiwanie wiosny</text:span></text:p>
      <text:p text:style-name="P5">Rodzic opowiada dziecku o Języczku, który wybrał się na poszukiwanie wiosny. We wskazanym momencie przez rodzica dziecko wykonuje określone czynności przed lustrem (możemy również wykonywać ruchy razem patrząc na lustro). </text:p>
      <text:p text:style-name="P5">Jeżeli nie mamy lusterka, to siadamy naprzeciw siebie: mama (tata)- dziecko.</text:p>
      <text:p text:style-name="P5"/>
      <text:p text:style-name="P4"><text:span text:style-name="T5">Zbliża się wiosna. Za oknem słyszymy śpiew ptaków </text:span><text:span text:style-name="T3">(dziecko naśladuje głosy ptaków).</text:span></text:p>
      <text:p text:style-name="P4"><text:span text:style-name="T5">Języczek wybrał się do lasu na poszukiwanie oznak wiosny. Jechał na koniu </text:span><text:span text:style-name="T3">(dziecko „kląska”, uderzając szerokim językiem o podniebienie). </text:span><text:span text:style-name="T5">Na łące zobaczył bociany </text:span><text:span text:style-name="T3">(wymawia –</text:span><text:span text:style-name="T5">kle, kle</text:span><text:span text:style-name="T3">).</text:span></text:p>
      <text:p text:style-name="P4"><text:span text:style-name="T5">Zatrzymał się na leśnej polanie </text:span><text:span text:style-name="T3">(dziecko wymawia </text:span><text:span text:style-name="T5">prr</text:span><text:span text:style-name="T3">).</text:span><text:span text:style-name="T5"> Zsiadł z konia, rozejrzał się wokoło <text:s text:c="5"/></text:span><text:span text:style-name="T3">( oblizują wargi ruchem okrężnym). </text:span><text:span text:style-name="T5">Świeciło słońce, wiał delikatny wiatr </text:span><text:span text:style-name="T3">(wykonuje krótki wdech nosem, chwilę zatrzymuje powietrze [bezdech] i długo wydycha ustami). </text:span><text:span text:style-name="T5">Było ciepło i przyjemnie</text:span><text:span text:style-name="T3">(uśmiecha się, rozchylając wargi).</text:span><text:span text:style-name="T5">Na skraju polany zakwitły wiosenne kwiaty- <text:s/>zawilce i sasanki. Pachniało wiosną </text:span><text:span text:style-name="T3">( dziecko oddycha głęboko, wdychając powietrze nosem a wydychając ustami). </text:span><text:span text:style-name="T5">Języczek pochylił się i powąchał kwiaty </text:span><text:span text:style-name="T3">(wdycha powietrze nosem) </text:span><text:span text:style-name="T5">i kichnął </text:span><text:span text:style-name="T3">(kicha wymawiając </text:span><text:span text:style-name="T5">apsik</text:span><text:span text:style-name="T3">). </text:span><text:span text:style-name="T5">W tym momencie zauważył przeciskającego się przez zarośla jeża </text:span><text:span text:style-name="T3">( ziewa, przeciskając język między złączonymi zębami). </text:span><text:span text:style-name="T5">Zrobiło się późno. Języczek wsiadł na konia i pogalopował do domu </text:span><text:span text:style-name="T3">(„kląska”, uderzając szerokim językiem o podniebienie).</text:span></text:p>
      <text:p text:style-name="P5"/>
      <text:p text:style-name="P8">2. Zabawa słuchowo- ruchowa- <text:span text:style-name="T10">Wiosna czy zima?</text:span></text:p>
      <text:p text:style-name="P8"/>
      <text:p text:style-name="P5">Rodzic daje dziecku trawki (mogą to być paseczki z bibuły czy kartki, zielona wstążka albo nitka wełny). Mówi zdania. Wcześniej umawia się z dzieckiem, że kiedy usłyszy informację związaną z wiosną, podnosi do góry trawkę.</text:p>
      <text:p text:style-name="P5"/>
      <text:p text:style-name="P7">W ogrodzie zakwitły przebiśniegi i krokusy.</text:p>
      <text:p text:style-name="P7">Nad stawem stoją bociany. </text:p>
      <text:p text:style-name="P7">Dzieci zjeżdżają z górki na sankach.</text:p>
      <text:p text:style-name="P7">Mocno świeci słońce, dni są coraz dłuższe.</text:p>
      <text:p text:style-name="P7">Wieje mroźny wiatr i sypie śnieg.</text:p>
      <text:p text:style-name="P7">Na drzewach pojawiły się zielone pączki.</text:p>
      <text:p text:style-name="P7"/>
      <text:p text:style-name="P7"/>
      <text:p text:style-name="P4"><text:soft-page-break/><text:span text:style-name="T2">3. Zabawa oddechowa- </text:span><text:span text:style-name="T11">Wiosenny wiatr</text:span></text:p>
      <text:p text:style-name="P8"/>
      <text:p text:style-name="P5">Dziecko delikatnie dmucha na trawki długim strumieniem powietrza. Naśladuje wiosenny wiatr. Rodzic zwraca uwagę na prawidłowy tor oddechowy (powietrze dziecko wdycha nosem i prostym strumieniem wydycha przez usta).</text:p>
      <text:p text:style-name="P5"/>
      <text:p text:style-name="P4"><text:span text:style-name="T2">4. Zabawa ruchowa- </text:span><text:span text:style-name="T12">Wiosenny spacer</text:span></text:p>
      <text:p text:style-name="P9"/>
      <text:p text:style-name="P5">Rodzic kierujący zabawą zaprasza dziecko na wiosenny spacer. Prosi je, aby przez chwile swobodnie chodziło. Przypomina o wyprostowanej sylwetce i prawidłowym torze oddechowym. Następnie prosi, by poruszało się zgodnie ze zmieniającym się rytmem wystukiwania na bębenku( garnku, wiaderku, czy blacie stołu). Na koniec proponuje, aby dziecko pokazało oryginalny sposób chodzenia (kroki), a on ma je naśladować. Również dziecko może wystukiwać pewien rytm na bębenku itp., a rodzic ma poruszać się do niego.</text:p>
      <text:p text:style-name="P5">Ciekawe czy mu się uda?</text:p>
      <text:p text:style-name="P5"/>
      <text:p text:style-name="P4"><text:span text:style-name="T2">5. Zabawa słuchowo- artykulacyjna- </text:span><text:span text:style-name="T13">Wiosenne wierszyki</text:span></text:p>
      <text:p text:style-name="P9"/>
      <text:p text:style-name="P5">Rodzic prosi dziecko o dokończenie krótkich wierszyków:</text:p>
      <text:p text:style-name="P5"/>
      <text:p text:style-name="P4"><text:span text:style-name="T5">Lata osa koło …</text:span><text:span text:style-name="T3">(nosa).</text:span></text:p>
      <text:p text:style-name="P4"><text:span text:style-name="T5">Radują się dzieci, gdy słonko mocno…</text:span><text:span text:style-name="T3">(świeci).</text:span></text:p>
      <text:p text:style-name="P4"><text:span text:style-name="T5">Za chwilę zakwitną żółte… </text:span><text:span text:style-name="T3">(żonkile).</text:span></text:p>
      <text:p text:style-name="P4"><text:span text:style-name="T5">Drzew koronę zdobią pączki</text:span><text:span text:style-name="T3">…(zielone).</text:span></text:p>
      <text:p text:style-name="P4"><text:span text:style-name="T5">Piękna i radosna idzie do nas</text:span><text:span text:style-name="T3">…(wiosna).</text:span></text:p>
      <text:p text:style-name="P5"/>
      <text:p text:style-name="P4"><text:span text:style-name="T2">6. Zabawa ruchowa- </text:span><text:span text:style-name="T8">Wiosenne porządki</text:span></text:p>
      <text:p text:style-name="P9"/>
      <text:p text:style-name="P5">Raz dziecko raz rodzic ilustrują przy pomocy ruchów ciała i gestów jedną z czynności i zgadują np. mycie okien, trzepanie dywanu, sprzątanie odkurzaczem, wycieranie kurzu…</text:p>
      <text:p text:style-name="P5"/>
      <text:p text:style-name="P4"><text:span text:style-name="T2">7. Zabawa relaksacyjna- </text:span><text:span text:style-name="T14">Odpoczynek</text:span></text:p>
      <text:p text:style-name="P9"/>
      <text:p text:style-name="P5">Dziecko i rodzic kładą się na dywanie i odpoczywają po wiosennych porządkach.</text:p>
      <text:p text:style-name="P5">Rodzic zwraca uwagę na prawidłowy tor oddechowy( dziecko może położyć sobie na brzuchu ulubioną maskotkę, ale nie za dużą- będzie wtedy obserwować jak przy wdechu brzuch z maskotką będzie unosił się do góry, a przy wydechu ustami- będzie opadał).</text:p>
      <text:p text:style-name="P5"/>
      <text:p text:style-name="P5"/>
      <text:p text:style-name="P13">Kochani, jeżeli jest Was więcej w domu (np. siostra, brat), to możecie dołączyć się do tych zabaw. Będą one przerwą i odskocznią od codziennych zadań. <text:s text:c="67"/></text:p>
      <text:p text:style-name="P15"><text:span text:style-name="T1">Dostarczą Wam wiele radości i uśmiechu. Pamiętajcie również o drobnych pochwałach, nagrodach dla Waszych </text:span><text:soft-page-break/><text:span text:style-name="T1">pociech za włożoną pracę (np. cukierek), to zachęca i motywuje dziecko do dalszych ćwiczeń.</text:span></text:p>
      <text:p text:style-name="P13">Pamiętajcie również o ćwiczeniach z zeszłego tygodnia (było ich sporo), więc na pewno jakieś jeszcze zostały do zrobienia.</text:p>
      <text:p text:style-name="P14">Czas wykonywania codziennych zabaw to 10- 15 minut- WYSTARCZY TYLE !!!</text:p>
      <text:p text:style-name="P13">W razie wątpliwości prosimy o kontakt. Miło nam będzie otrzymać od Was informację zwrotną (na dziennik elektroniczny bądź adres e-mailowy </text:p>
      <text:p text:style-name="P13">wsparciesp80@gmail.com) jak się bawicie.</text:p>
      <text:p text:style-name="P13"/>
      <text:p text:style-name="P13">Pozdrawiamy, Agnieszka Bednarek i Magdalena Frąckiewicz</text:p>
      <text:p text:style-name="P10"/>
      <text:p text:style-name="P6">Zajęcia zostały opracowane w oparciu o bibliografię: „Logopedyczne zabawy grupowe”- </text:p>
      <text:p text:style-name="P6">R. Sprawka, J. Grob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4pt" fo:font-style="normal" style:font-size-asian="14pt"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dc:creator>Marcin Szmigiel</dc:creator>
    <meta:editing-cycles>5</meta:editing-cycles>
    <meta:creation-date>2020-03-26T14:54:00</meta:creation-date>
    <dc:date>2020-03-28T16:20:50.48</dc:date>
    <meta:editing-duration>PT37M9S</meta:editing-duration>
    <meta:generator>OpenOffice/4.1.7$Win32 OpenOffice.org_project/417m1$Build-9800</meta:generator>
    <meta:document-statistic meta:table-count="0" meta:image-count="0" meta:object-count="0" meta:page-count="3" meta:paragraph-count="43" meta:word-count="659" meta:character-count="471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