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ist_20_Paragraph" style:list-style-name="WWNum2">
      <style:text-properties style:font-name="Times New Roman" fo:font-size="14pt" style:font-size-asian="14pt" style:font-size-complex="14pt"/>
    </style:style>
    <style:style style:name="P2" style:family="paragraph" style:parent-style-name="List_20_Paragraph" style:list-style-name="WWNum3">
      <style:paragraph-properties fo:text-align="start" style:justify-single-word="false"/>
      <style:text-properties fo:color="#990000" style:font-name="Comic Sans MS" fo:font-size="20pt" fo:font-weight="bold" style:font-size-asian="20pt" style:font-weight-asian="bold" style:font-size-complex="20pt" style:font-weight-complex="bold"/>
    </style:style>
    <style:style style:name="P3" style:family="paragraph" style:parent-style-name="List_20_Paragraph" style:list-style-name="WWNum3">
      <style:paragraph-properties fo:text-align="start" style:justify-single-word="false"/>
      <style:text-properties fo:color="#6600cc" style:font-name="Comic Sans MS" fo:font-size="20pt" fo:font-weight="bold" style:font-size-asian="20pt" style:font-weight-asian="bold" style:font-size-complex="20pt" style:font-weight-complex="bold"/>
    </style:style>
    <style:style style:name="P4" style:family="paragraph" style:parent-style-name="List_20_Paragraph" style:list-style-name="WWNum3">
      <style:paragraph-properties fo:text-align="start" style:justify-single-word="false"/>
      <style:text-properties fo:color="#009900" style:font-name="Comic Sans MS" fo:font-size="20pt" fo:font-weight="bold" style:font-size-asian="20pt" style:font-weight-asian="bold" style:font-size-complex="20pt" style:font-weight-complex="bold"/>
    </style:style>
    <style:style style:name="P5" style:family="paragraph" style:parent-style-name="List_20_Paragraph" style:list-style-name="WWNum3">
      <style:paragraph-properties fo:text-align="start" style:justify-single-word="false"/>
      <style:text-properties fo:color="#ffcc00" style:font-name="Comic Sans MS" fo:font-size="20pt" fo:font-weight="bold" style:font-size-asian="20pt" style:font-weight-asian="bold" style:font-size-complex="20pt" style:font-weight-complex="bold"/>
    </style:style>
    <style:style style:name="P6" style:family="paragraph" style:parent-style-name="List_20_Paragraph" style:list-style-name="WWNum3">
      <style:paragraph-properties fo:text-align="start" style:justify-single-word="false"/>
      <style:text-properties fo:color="#ff3300" style:font-name="Comic Sans MS" fo:font-size="20pt" fo:font-weight="bold" style:font-size-asian="20pt" style:font-weight-asian="bold" style:font-size-complex="20pt" style:font-weight-complex="bold"/>
    </style:style>
    <style:style style:name="P7" style:family="paragraph" style:parent-style-name="Standard">
      <style:text-properties style:font-name="Times New Roman" fo:font-size="14pt" fo:font-style="italic" style:font-size-asian="14pt" style:font-style-asian="italic" style:font-size-complex="14pt" style:font-style-complex="italic"/>
    </style:style>
    <style:style style:name="P8" style:family="paragraph" style:parent-style-name="Standard">
      <style:text-properties style:font-name="Times New Roman" fo:font-size="14pt" style:font-size-asian="14pt" style:font-size-complex="14pt"/>
    </style:style>
    <style:style style:name="P9" style:family="paragraph" style:parent-style-name="Standard">
      <style:paragraph-properties fo:text-align="justify" style:justify-single-word="false"/>
      <style:text-properties style:font-name="Times New Roman" fo:font-size="14pt" style:font-size-asian="14pt" style:font-size-complex="14pt"/>
    </style:style>
    <style:style style:name="P10" style:family="paragraph" style:parent-style-name="Standard">
      <style:paragraph-properties fo:text-align="center" style:justify-single-word="false"/>
      <style:text-properties style:font-name="Comic Sans MS" fo:font-size="14pt" style:font-size-asian="14pt" style:font-size-complex="14pt"/>
    </style:style>
    <style:style style:name="P11" style:family="paragraph" style:parent-style-name="Standard">
      <style:text-properties fo:color="#0099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text-properties fo:color="#6600cc"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3" style:family="paragraph" style:parent-style-name="Standard" style:master-page-name="Standard">
      <style:paragraph-properties style:page-number="auto"/>
      <style:text-properties style:font-name="Times New Roman"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color="#009900"/>
    </style:style>
    <style:style style:name="T6" style:family="text">
      <style:text-properties fo:color="#009900" fo:font-weight="bold" style:font-weight-asian="bold" style:font-weight-complex="bold"/>
    </style:style>
    <style:style style:name="T7" style:family="text">
      <style:text-properties fo:color="#009900" style:text-underline-style="solid" style:text-underline-width="auto" style:text-underline-color="font-color" fo:font-weight="bold" style:font-weight-asian="bold" style:font-weight-complex="bold"/>
    </style:style>
    <style:style style:name="T8" style:family="text">
      <style:text-properties fo:color="#009900" fo:font-size="18pt" style:text-underline-style="solid" style:text-underline-width="auto" style:text-underline-color="font-color" fo:font-weight="bold" style:font-size-asian="18pt" style:font-weight-asian="bold" style:font-size-complex="18pt" style:font-weight-complex="bold"/>
    </style:style>
    <style:style style:name="T9" style:family="text">
      <style:text-properties fo:font-size="18pt" style:font-size-asian="18pt" style:font-size-complex="18pt"/>
    </style:style>
    <style:style style:name="T10" style:family="text">
      <style:text-properties fo:font-size="18pt" fo:font-weight="bold" style:font-size-asian="18pt" style:font-weight-asian="bold" style:font-size-complex="18pt" style:font-weight-complex="bold"/>
    </style:style>
    <style:style style:name="T11"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2" style:family="text">
      <style:text-propertie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color="#000000"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zanowni Rodzice i opiekunowie !</text:p>
      <text:p text:style-name="P7"/>
      <text:p text:style-name="P8">Wszyscy znaleźliśmy się w nowej sytuacji edukacyjnej. Myślę, że dla większości z nas jest to czas trudny, szczególnie dla dzieci, które nagle zostały pozbawione możliwości uczestnictwa w zajęciach lekcyjnych prowadzonych w znajomym otoczeniu przez lubianych i bliskich nauczycieli. Dzieci <text:s/>doświadczają <text:s/>w mniejszy lub większym stopniu <text:s/>braku bezpieczeństwa, które zapewniała rutyna szkolna, harmonogram zajęć, czas odrabiania lekcji, czas zabawy, kontaktu z rówieśnikami, czas zajęć pozalekcyjnych….</text:p>
      <text:p text:style-name="P8">Rodzice i opiekunowie stoją często również przed <text:s/>innego rodzaju trudnością a zarazem pytaniem jak zmotywować dziecko do dalszej systematycznej pracy, ale tym razem w warunkach domowych. Na samym początku warto by było przeprowadzić rozmowę z dzieckiem, że czas którego obecnie doświadczamy nie jest czasem ferii, wakacji…jest zwykłym czasem pracy i nauki ,tylko rozgrywającym się w zmienionych okolicznościach.</text:p>
      <text:p text:style-name="P12">Znajdziecie tu Państwo w punktach nasze propozycje dotyczące motywowania dziecka i <text:s/>tego co jest ważne <text:s/>w całym procesie.</text:p>
      <text:p text:style-name="P11"><text:span text:style-name="T9">1.</text:span><text:span text:style-name="T15">Najważniejsze to stworzenie kontraktu domowego z dzieckiem w którym będą zawarte następujące treści:</text:span></text:p>
      <text:list xml:id="list753021185505041089" text:style-name="WWNum2">
        <text:list-item>
          <text:p text:style-name="P1">tworzymy <text:s/>stały harmonogram dnia, który jest rozpisaniem na poszczególne godziny co będzie się działo codziennie w <text:s/>domu np. czas pobudki, śniadania, ustalenie na dany dzień materiału i zadań do wykonania biorąc pod uwagę możliwości dziecka, czas obiadu itp.</text:p>
        </text:list-item>
        <text:list-item>
          <text:p text:style-name="P1">zawieramy <text:s/>w harmonogramie godziny pracy szkolnej przedpołudniowej i popołudniowej, aby nie przeciążać <text:s/>a tym samym nie demotywować dziecka np. rano 9-11 a potem 14-16 <text:s/>lub oczywiściej mniej, <text:s/>w innym rozkładzie bardziej pasującym do możliwości swojego dziecka</text:p>
        </text:list-item>
        <text:list-item>
          <text:p text:style-name="P1">harmonogram musi zawierać czas swobodnej zabawy, relaksu, rozmów telefonicznych, on line <text:s/>z rówieśnikami</text:p>
        </text:list-item>
        <text:list-item>
          <text:p text:style-name="P1">każdy uczestnik kontraktu podpisuje się pod nim, kontrakt wieszamy w widocznym dla każdego członka rodziny miejscu</text:p>
        </text:list-item>
        <text:list-item>
          <text:p text:style-name="P1">kontrakt spisujemy prostym i zrozumiałym dla dziecka językiem. Nie używamy słowa „nie”, opisujmy pozytywne, oczekiwane działania , których ma się podjąć <text:s/>dziecko w trakcie dnia.</text:p>
        </text:list-item>
      </text:list>
      <text:p text:style-name="P9"><text:soft-page-break/><text:span text:style-name="T8">2.</text:span>Stwarzamy w miarę możliwości wygodne i spokojne miejsce do nauki. Dbamy z dzieckiem o porządek w nim panujący, przygotowanie materiałów do nauki, przybory do pisania itp.</text:p>
      <text:p text:style-name="P9"><text:span text:style-name="T8">3.</text:span>Możemy wspomóc się stworzeniem systemu motywacyjnego dla dziecka. Nagrodą za wykonane zadanie może być pochwała wpisywana do specjalnego zeszytu, pochwała ustana, przywilej np. korzystania z komputera w czasie wolnym. Można tez stworzyć system punktowy/żetonowy i nagrodę odroczyć w czasie, po uzbieraniu jakiejś ustalonej wcześniej ilości pkt. Jest to dobry trening cierpliwości. Dobrze jest gdy dziecko będzie uczestniczyć w tworzeniu takiego systemu wzmacniania pozytywnego.</text:p>
      <text:p text:style-name="P9"><text:span text:style-name="T8">4.</text:span>Dzieci uczą się przez naśladownictwo, dajmy przykład osobisty. Rodzice i opiekunowie też nadal pracują, wykonują swoje rutynowe zadania, każdy ma swoje obowiązki zawodowe i domowe. Dobrze jest porozmawiać o tym z dzieckiem. Być może Państwo pracują zdalnie i dobrze ten fakt eksponować w domu.</text:p>
      <text:p text:style-name="P9"><text:span text:style-name="T8">5.</text:span>Motywujące dla dzieci jest zawsze coś co jest zaskoczeniem ,czymś nowym, coś co zaciekawia, jest niestandardowe. Wykorzystajmy te elementy w nowych warunkach .Możemy korzystać z materiałów edukacyjnych w postaci stron www, programów edukacyjnych , filmów, prezentacji, książek w pdf, muzyki . Odrabianie lekcji może być bardziej twórcze, multimedialne. Zachęcajmy dzieci zarazem im pomagając w dobraniu treści ułatwiających odrabianie lekcji i uczenie się.</text:p>
      <text:p text:style-name="P9"><text:span text:style-name="T8">6.</text:span>Jest to też czas uczenia jak się uczyć bardziej samodzielnie. Chwalmy dzieci za to osiągnięcie, samodzielne wykonywanie zdań powoduje wzrost motywacji wewnętrznej, rośnie poczucie sprawstwa. Ale też wspierajmy swoje dzieci ucząc je nowych a może tylko zapomnianych technik uczenia się np. tworzenia map myśli, wybierania słów kluczy do sporządzania notatek.</text:p>
      <text:p text:style-name="P9"><text:span text:style-name="T8">7.</text:span>Wzmacniajmy swoje dzieci , chwalmy za podejmowany wysiłek , organizację pracy ,systematyczność. Wspierajmy dzieci przez częste nazywanie ich mocnych stron. Bądźmy uważni na to co nam komunikują ,niech czują się wysłuchane i mają poczucie, że mogą liczyć na Państwa wsparcie gdy zadania są za trudne, jest ich za dużo , są zmęczone.</text:p>
      <text:p text:style-name="P9"><text:span text:style-name="T8">8.</text:span>Podkreślajmy fakt, że uzyskany pozytywny efekt nie jest przypadkowy ale jest wynikiem włożonego wysiłku. Uczenie się na błędach też jest bardzo wartościowe, daje nam wskazówkę nad czym warto popracować, przemyśleć.</text:p>
      <text:p text:style-name="P9"><text:span text:style-name="T8">9.</text:span>Zadbajmy też o wspólny czas z dzieckiem, przeznaczony na zabawę , rozmowę bycie ze sobą.</text:p>
      <text:p text:style-name="P9"><text:bookmark text:name="Bookmark"/><text:soft-page-break/></text:p>
      <text:p text:style-name="P10"><text:s/><text:span text:style-name="T12">Dzieci uczą się tego czego doświadczają:</text:span></text:p>
      <text:list xml:id="list698999859921417050" text:style-name="WWNum3">
        <text:list-item>
          <text:p text:style-name="P4">zachęcane – uczą się wiary w siebie</text:p>
        </text:list-item>
        <text:list-item>
          <text:p text:style-name="P2">otaczane wyrozumiałością – uczą się cierpliwości</text:p>
        </text:list-item>
        <text:list-item>
          <text:p text:style-name="P3">chwalone - wdzięczności</text:p>
        </text:list-item>
        <text:list-item>
          <text:p text:style-name="P5">akceptowane - miłości </text:p>
        </text:list-item>
        <text:list-item>
          <text:p text:style-name="P6">uznane - uczą się mieć cel w życi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Paragraph_20_Font" style:display-name="Default Paragraph Font" style:family="text"/>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1.436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dc:creator>Marcin Szmigiel</dc:creator>
    <meta:editing-cycles>3</meta:editing-cycles>
    <meta:creation-date>2020-03-25T16:21:00</meta:creation-date>
    <dc:date>2020-03-27T23:51:22.43</dc:date>
    <meta:editing-duration>PT10M16S</meta:editing-duration>
    <meta:generator>OpenOffice/4.1.7$Win32 OpenOffice.org_project/417m1$Build-9800</meta:generator>
    <meta:document-statistic meta:table-count="0" meta:image-count="0" meta:object-count="0" meta:page-count="3" meta:paragraph-count="24" meta:word-count="670" meta:character-count="46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