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c1e21" style:font-name="Arial1" fo:font-size="10.5pt" fo:background-color="#ffffff" style:font-name-asian="Arial2" style:font-size-asian="10.5pt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1c1e21" fo:font-size="12pt" fo:background-color="#ffffff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c1e21" fo:font-size="12pt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1c1e21" fo:font-size="12pt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1c1e21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6600" style:font-name="Century" fo:font-size="12pt" fo:font-style="italic" fo:background-color="#ffffff" style:font-size-asian="12pt" style:font-style-asian="italic" style:font-size-complex="12pt"/>
    </style:style>
    <style:style style:name="P9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006600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ff0000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11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3333ff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12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6600ff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13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ff9900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14" style:family="paragraph" style:parent-style-name="Title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fo:color="#1c1e21" fo:font-size="12pt" fo:background-color="#fffff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Jakie emocje towarzyszą nam podczas epidemii? 5 etapów.</text:p>
      <text:p text:style-name="P1"/>
      <text:p text:style-name="P5">Epidemia w Polsce nie pojawiła się nagle, jednak mimo wszystko wiąże się z zaskoczeniem, kolejnymi zmianami i towarzyszącym temu emocjom. Podczas sytuacji zagrażających, takich jak trauma, strata czy żałoba <text:s/>uruchamiane zostają w nas mechanizmy obronne. Mogą pojawiać się one w różnej kolejności, z różnym natężeniem. Przeżywamy je jednak wszyscy i są one naturalne. Przyjrzyjmy się im razem. Chcę zaprosić Państwa do lektury na temat tych emocji, które mogą pojawić się u każdego z nas w czasie epidemii. Do przyjrzenia się emocjom swoim i innych, ponieważ to, co zrozumiane i uświadomione przestaje być tak zagrażające. </text:p>
      <text:p text:style-name="P4"/>
      <text:p text:style-name="P4"/>
      <text:list xml:id="list3902549693160402862" text:style-name="WWNum1">
        <text:list-item>
          <text:p text:style-name="P9">WYPARCIE / ZAPRZECZANIE</text:p>
        </text:list-item>
      </text:list>
      <text:p text:style-name="P4"/>
      <text:p text:style-name="P2">Emocje towarzyszące epidemii koronawirusa dochodziły do nas stopniowo. Napływały informacje o sytuacjach w innych krajach, wprowadzanych obostrzeniach, ilości zachorowań i wyzdrowień.. Poprzez media społecznościowe mogliśmy śledzić sytuację z “bezpiecznej chmurki”. Uruchomiliśmy wówczas mechanizm obronny zwany - wyparciem. Nieco magicznie wierzyliśmy, że ten problem nas ominie, że to nas nie dotyczy. Że chorują “oni”, “tamci”, że chorują tylko osoby starsze i z chorobami współistniejącymi. W reakcji na te informacje w Internecie pojawiały się żartobliwe “memy”, część osób wyprawiała przyjęcia tzw. “korona-party”. Uczniowie na korytarzach szkolnych zamiast w berka bawiły się w “masz wirusa”. Choć początkowo mechanizm ten ma za zadanie ochronić nas przed nagłym doświadczeniem trudnych emocji, pozostanie w nim może obecnie przynieść opłakane skutki - takie jak ignorowanie zaleceń i znaczne rozprzestrzenianie się wirusa.</text:p>
      <text:p text:style-name="P4"/>
      <text:p text:style-name="P4"/>
      <text:list xml:id="list43757766" text:continue-numbering="true" text:style-name="WWNum1">
        <text:list-item>
          <text:p text:style-name="P10">TARGOWANIE SIĘ I LĘK</text:p>
        </text:list-item>
      </text:list>
      <text:p text:style-name="P2"/>
      <text:p text:style-name="P2">Jeszcze zanim pojawiły się pierwsze zachorowania w Polsce można było odczuć atmosferę lęku. Wśród dorosłych coraz częściej przewijał się temat koronawirusa, niektórzy bacznie obserwowali swoje zdrowie i szacowali możliwość zachorowania. Część z nas zaczęła skarżyć się na trudniejsze niż zwykle oddychanie, bóle w klatce piersiowej itp. Te dolegliwości jednak szybko mijały, ponieważ były wynikiem przeżywanego lęku. Uczniowie zaczynali dzień w szkole od rytualnego mycia rąk, lekcji o higienie. Wirusy pojawiały się na rysunkach dzieci. Lęk pojawiał się w nas na różne sposoby i rozsiadał się w naszym życiu,jak w wygodnym fotelu, żeby zostać z nami na dłużej. Z powodu poczucia stopniowej utraty kontroli nad sytuacją niektórzy mogą podejmować próbę tzw. targowania się. Obiecują sobie i innym, często również targują się podczas modlitw, że zmienią swoje złe zachowania i nawyki, dokończą ważne sprawy, poświęcą lub zrezygnują z pewnych rzeczy - aby tylko “to” już się skończyło. Targowanie tak samo jak i wyparcie jest naturalne w trudnych sytuacjach. Przejście przez ten etap przybliża nas do akceptacji naszych emocji i rzeczywistości.</text:p>
      <text:p text:style-name="P2"/>
      <text:p text:style-name="P7">Przyjrzyjmy się lękowi. </text:p>
      <text:p text:style-name="P2"/>
      <text:p text:style-name="P2"><text:soft-page-break/>Przede wszystkim - nie ma w nas niepotrzebnych emocji. Każda emocja jest potrzebna, ponieważ informuje nas o tym co się z nami dzieje i co się dzieje dookoła. Dzięki temu możemy odpowiednio reagować. </text:p>
      <text:p text:style-name="P2">Lęk mówi o możliwym zagrożeniu. Strach natomiast jest natychmiastową reakcją organizmu na bezpośrednie i realne zagrożenie.</text:p>
      <text:p text:style-name="P2"/>
      <text:p text:style-name="P2">Lęk może nam służyć - to dzięki niemu wyjątkowo teraz dbamy o higienę, przestrzegamy zaleceń dotyczących dystansu międzyludzkiego oraz zostajemy w swoich domach. Dzięki lękowi dbamy o swoje zdrowie i swoich bliskich, podejmujemy racjonalne zachowania. Daje nam również szansę na refleksje, które mogą prowadzić do wartościowych zmian.</text:p>
      <text:p text:style-name="P2"/>
      <text:p text:style-name="P2">Lęk może prowadzić do zachowań nieracjonalnych - nie chcąc przeżywać i uświadamiać sobie trudnego uczucia, możemy bagatelizować zagrożenie - nie stosować się do zaleceń kwarantanny i magicznie myśleć, że nic złego nas nie może spotkać. </text:p>
      <text:p text:style-name="P2"/>
      <text:p text:style-name="P2">Lęk może nas paraliżować - prowadzić do paniki, obsesyjnych myśli, trudności ze snem, pogorszeniem apetytu. Takie przeżywanie lęku wyjątkowo nam nie służy i jest dalekie od dobrostanu psychicznego - który jest nam teraz tak bardzo potrzebny! Nadmierne zamartwianie się wpływa negatywnie na nas samych i naszych domowników. Obniża nasze zdolności do poradzenia sobie z trudną sytuacją. Obniża również naszą odporność. </text:p>
      <text:p text:style-name="P2"/>
      <text:list xml:id="list43770278" text:continue-numbering="true" text:style-name="WWNum1">
        <text:list-item>
          <text:p text:style-name="P11">ZŁOŚĆ</text:p>
        </text:list-item>
      </text:list>
      <text:p text:style-name="P2"/>
      <text:p text:style-name="P2">Jeśli pojawi się w nas złość, to ją również należy przyjąć i się jej przyjrzeć. Ma prawo się pojawić i jest całkowicie adekwatna. O czym mówi nam nasza złość? Mówi o tym, że sprawy nie dzieją się tak, jakbyśmy sobie tego życzyli, jak sobie zaplanowaliśmy. Mówi o tym, że w naszym otoczeniu zaszły zmiany, które w nas uderzają. Że ktoś lub coś wkroczyło na nasz teren, przedarło się przez nasze granice i próbuje zrobić zamęt. Musieliśmy zmienić swoje codzienne przyzwyczajenia - to co było na wyciągnięcie ręki zostało nam odebrane. Zamknęli szkoły, przedszkola, żłobki. Sprawowanie czy zorganizowanie odpowiedniej opieki dla dzieci to duże wyzwanie, okupione stresem i troską. Trudno jest dostać się do lekarza. Musieliśmy zmienić swoje plany - zrezygnować z ważnych przedsięwzięć, podróży, zawiesić działalność, przenieść się na domowy tryb pracy - co okazuje się wcale nie być wygodnym siedzeniem w fotelu przed komputerem i popijaniem kawki. Dodatkowo odebrane zostało nam wiele przyjemności i sposobów rozładowywania napięć, z których można było korzystać poza domem. Załatwienie podstawowych czynności jak zakupy czy nawet spacer z psem, związane jest często z wysokim poziomem stresu i lęku. Izolacja może sprzyjać napięciom rodzinnym. Atmosfera staje się nerwowa. Oglądanie wiadomości, nadmiar obowiązków domowych, szkolnych dokłada kolejnej dawki stresu. Nasza złość może być szczególnie trudna w tej sytuacji, ponieważ nie ma konkretnego adresata. Trudno się złościć przecież na wirusa i konstruktywnie załatwić z “nim” tę sprawę - tak jak możnaby to zrobić z kimś realnym, kto nas zezłościł. Dlatego należy być czujnym, rozumieć skąd bierze się w nas złość i nie wymierzać jej nieuczciwie w innych. </text:p>
      <text:p text:style-name="P2"/>
      <text:p text:style-name="P2"/>
      <text:p text:style-name="P2"/>
      <text:p text:style-name="P7">Czy złość nam służy?</text:p>
      <text:p text:style-name="P2"/>
      <text:p text:style-name="P3"><text:span text:style-name="T1">Złość to silna emocja. Za zadanie ma oczywiście - ochronę nas samych. Złość prowadzi nas do działania. Złość jest twórcza i rewolucyjna. Powinna prowadzić nas do dobrych zmian, </text:span><text:soft-page-break/><text:span text:style-name="T1">reorganizacji, do zerwania z tym co jest dla nas szkodliwe. Warto z niej mądrze skorzystać. Mądrość związana jest z odwagą, pokorą i siła. Pozwala nam rozróżniać co się liczy a co nie. W chwilach złości należy więc szukać rozwiązań, które poprawią obecną sytuację. </text:span></text:p>
      <text:p text:style-name="P2"/>
      <text:p text:style-name="P2">Nie należy mylić złości z agresją i przemocą. Złość to emocja, agresja to działanie. Szkodliwe działanie.</text:p>
      <text:p text:style-name="P2"/>
      <text:list xml:id="list43755847" text:continue-numbering="true" text:style-name="WWNum1">
        <text:list-item>
          <text:p text:style-name="P12">SMUTEK</text:p>
        </text:list-item>
      </text:list>
      <text:p text:style-name="P2"/>
      <text:p text:style-name="P2">W obecnym czasie możemy przeżywać smutek. Towarzyszy on zwykle utracie. Jest to dobrze nam znane uczucie. W ciągu swojego życia niejednokrotnie coś utraciliśmy. Pożegnanie się z bliskim sercu osobami, utrata zwierzęcia, zgubienie sentymentalnego przedmiotu, a nawet zmiana miejsca zamieszkania czy koniec szkoły. Tymczasowo nie możemy się spotykać z rodziną i ze znajomymi. Dzieci nie mogą zasiąść w jednej ławce z ulubionymi koleżankami i kolegami. Nie odbył się festyn z okazji Dnia Wiosny, nie mogliśmy zaprosić nikogo na urodziny. Musieliśmy zrezygnować z dotychczasowego stylu życia i wspólnych rytuałów jakie do tej pory dzieliliśmy z innymi. Trudno jest to przeżyć samemu i wytłumaczyć dzieciom. </text:p>
      <text:p text:style-name="P2"/>
      <text:p text:style-name="P7">Czy smutek nam pomaga?</text:p>
      <text:p text:style-name="P2"/>
      <text:p text:style-name="P2">W przeciwieństwie do złości nie dodaje nam energii, toteż nie jest wskazane aby na długo się w nim zagościć. Smutek zaprasza nas jednak do refleksji. Przywołuje wspomnienia, nadaje wartości. Choć przynosi cierpienie, może nas popchnąć ku zmianom na lepsze.</text:p>
      <text:p text:style-name="P2"/>
      <text:list xml:id="list43767254" text:continue-numbering="true" text:style-name="WWNum1">
        <text:list-item>
          <text:p text:style-name="P13">AKCEPTACJA <text:s/>I WDZIĘCZNOŚĆ</text:p>
        </text:list-item>
      </text:list>
      <text:p text:style-name="P2"/>
      <text:p text:style-name="P2">Akceptacja to stan uspokojenia i ulgi. Jest kolejną fazą procesu, który przeżywamy. Aby ją osiągnąć przechodzi się zwykle przez wyżej opisane stany - przez przeżycie i zmianę uczuć, myśli, zachowania. Przez zaprzestanie uporu, krzyku i żalu a dopuszczenie akceptacji, łagodności i radości. Nowa sytuacja wyzwala w nas trudne uczucia, możliwe jest jednak zobaczenie jej w innej, nowej perspektywie. Na początku drogi zwykle jeszcze nie wiemy co przyniesie nam podróż. Obecne zmiany, choć uciążliwe i trudne, ku zaskoczeniu mogą przynieść nam wiele dobrego. Nowe rytuały rodzinne, przewartościowanie systemu wartości, lepsza troska o własne zdrowie i wiele innych. <text:s/>Aby dokładniej opisać czym jest akceptacja posłużę się słowami psycholog Ewy Wodyłło, z książki “Strata”:</text:p>
      <text:p text:style-name="P2"/>
      <text:p text:style-name="P8">“Kto osiągnie stan akceptacji, poczuje się tak, jakby ucichła szalejąca burza, jakby poobijana i podziurawiona łódź wreszcie dopłynęła do bezpiecznej przystani. [...]Im bliżej akceptacji, tym bardziej człowiek gotów jest przyjmować rzeczy takimi, jakie są, tym chętniej współpracuje, poddaje się prowadzeniu, zaczyna słuchać, nie szuka już ucieczek, nie odrzuca wskazówek i pomocy. Przybliżając się do akceptacji, człowiek przestaje się spierać, kłócić, udowadniać swoje racje; przestaje się wściekać, użalać, krzyczeć, płakać, wygrażać pięściami. Akceptację odczuwa jak ukojenie i złagodzenie fizycznego napięcia. [...] Pojawia się refleksja: “Ach, to nie ja rządzę światem!”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7T23:55:29.68</dc:date>
    <dc:creator>Marcin Szmigiel</dc:creator>
    <meta:generator>OpenOffice/4.1.7$Win32 OpenOffice.org_project/417m1$Build-9800</meta:generator>
    <meta:document-statistic meta:table-count="0" meta:image-count="0" meta:object-count="0" meta:page-count="3" meta:paragraph-count="24" meta:word-count="1302" meta:character-count="8876"/>
    <meta:editing-duration>PT12M53S</meta:editing-duration>
    <meta:editing-cycles>1</meta:editing-cycles>
  </office:meta>
</office:document-meta>
</file>