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Text_20_body_20__28_user_29_">
      <style:paragraph-properties fo:margin-top="0cm" fo:margin-bottom="0cm" fo:line-height="150%" fo:text-align="justify" style:justify-single-word="false">
        <style:tab-stops>
          <style:tab-stop style:position="0.062cm"/>
        </style:tab-stops>
      </style:paragraph-properties>
    </style:style>
    <style:style style:name="P3" style:family="paragraph" style:parent-style-name="Text_20_body_20__28_user_29_">
      <style:paragraph-properties fo:margin-top="0cm" fo:margin-bottom="0cm" fo:line-height="150%" fo:text-align="end" style:justify-single-word="false">
        <style:tab-stops>
          <style:tab-stop style:position="0.06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ext_20_body_20__28_user_29_">
      <style:paragraph-properties fo:margin-top="0cm" fo:margin-bottom="0cm" fo:line-height="150%" fo:text-align="justify" style:justify-single-word="false">
        <style:tab-stops>
          <style:tab-stop style:position="0.06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 style:master-page-name="Standard">
      <style:paragraph-properties fo:line-height="150%" fo:text-align="justify" style:justify-single-word="false" style:page-number="auto"/>
      <style:text-properties style:font-name="Arial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_20__28_user_29_">
      <style:paragraph-properties fo:margin-top="0cm" fo:margin-bottom="0cm" fo:line-height="150%" fo:text-align="justify" style:justify-single-word="false">
        <style:tab-stops>
          <style:tab-stop style:position="0.06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369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06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Dzień dobry drodzy Rodzice</text:span><text:span text:style-name="T6">,</text:span></text:p>
      <text:p text:style-name="P6"/>
      <text:p text:style-name="P5"><text:span text:style-name="T1">osoby Janusza Korczaka nie trzeba nikomu przedstawiać – był wybitnym pedagogiem, który z pasją i oddaniem angażował się w opiekę i wychowanie dzieci, dzieląc się z rodzicami ogromną wiedzą i inspirując kolejne pokolenia. Nie bez powodu nazywa się go „</text:span><text:span text:style-name="T2">badaczem świata dziecka</text:span><text:span text:style-name="T1">”, a propagowany przez niego system pracy z dziećmi opierał się przede wszystkim na partnerstwie i na podkreślaniu roli rodziny, w której kształtuje się postawa i charakter młodego człowieka. Teksty jego autorstwa zainspirowały powstanie </text:span><text:span text:style-name="T3">Apelu Twojego Dziecka według Janusza Korczaka</text:span><text:span text:style-name="T2">. </text:span><text:span text:style-name="T1">Pozwalam sobie przytoczyć poniżej kilka fragmentów, które - moim zdaniem - mogą okazać się pomocne w wychowaniu i wspieraniu Waszych dziec</text:span><text:span text:style-name="T1">i.</text:span></text:p>
      <text:p text:style-name="P6"/>
      <text:p text:style-name="P9">1.Nie psuj mnie. Dobrze wiem, że nie powinienem mieć tego wszystkiego, czego </text:p>
      <text:p text:style-name="P9"><text:s text:c="3"/>się domagam. To tylko próba z mojej strony.</text:p>
      <text:h text:style-name="P11" text:outline-level="2">2.Nie bój się stanowczości. Właśnie tego potrzebuję – poczucia bezpieczeństwa.</text:h>
      <text:p text:style-name="P1">3.Nie bagatelizuj moich złych nawyków. Tylko Ty możesz mi pomóc zwalczyć zło, póki jest </text:p>
      <text:h text:style-name="P11" text:outline-level="2"><text:s text:c="3"/>to jeszcze w ogóle możliwe.</text:h>
      <text:h text:style-name="P11" text:outline-level="2">4.Nie rób ze mnie większego dziecka, niż jestem. To sprawia, że przyjmuję postawę głupio dorosłą.</text:h>
      <text:h text:style-name="P12" text:outline-level="2">5.Nie chroń mnie przed konsekwencjami. Czasami dobrze jest nauczyć się rzeczy </text:h>
      <text:h text:style-name="P12" text:outline-level="2"><text:s text:c="3"/>bolesnych nieprzyjemnych.</text:h>
      <text:h text:style-name="P11" text:outline-level="2">6.Nie przejmuj się za bardzo, gdy mówię, że Cię nienawidzę. To nie Ty jesteś moim wrogiem, </text:h>
      <text:h text:style-name="P11" text:outline-level="2"><text:s text:c="2"/>lecz Twoja miażdżąca przewaga!</text:h>
      <text:h text:style-name="P11" text:outline-level="2">7. Nie zapominaj, że jeszcze trudno mi jest precyzyjnie wyrazić myśli. To dlatego nie zawsze </text:h>
      <text:h text:style-name="P11" text:outline-level="2"><text:s text:c="4"/>się rozumiemy.</text:h>
      <text:h text:style-name="P11" text:outline-level="2">8.Nie odtrącaj mnie, gdy dręczę Cię pytaniami. Może się wkrótce okazać, że zamiast prosić Cię o wyjaśnienie, poszukam ich gdzie indziej.</text:h>
      <text:h text:style-name="P11" text:outline-level="2">9.Nie zapominaj, że uwielbiam wszelkiego rodzaju eksperymenty. To po prostu mój sposób na życie, więc przymknij na to oczy.</text:h>
      <text:h text:style-name="P13" text:outline-level="2">10. Nie bój się okazywania mi miłości. Nigdy!!!!!!!!</text:h>
      <text:p text:style-name="P10"/>
      <text:p text:style-name="P10"/>
      <text:p text:style-name="P2"><text:span text:style-name="T1">Sądzę, że </text:span><text:span text:style-name="T2">Apel… </text:span><text:span text:style-name="T1">zachowuje swoją ponadczasowość i uniwersalny charakter. Niewykluczone, że i Wam drodzy Rodzice okaże się pomocny </text:span><text:span text:style-name="T4">w tworzeniu dobrej atmosfery wokół Waszego dziecka i jego wychowania.</text:span></text:p>
      <text:p text:style-name="P4"/>
      <text:p text:style-name="P3">Dziękuję i 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WW8Num2z0" style:family="text">
      <style:text-properties style:font-name="Arial" fo:font-size="11pt" fo:font-weight="normal" style:font-name-asian="SimSun1" style:font-size-asian="11pt" style:font-weight-asian="normal" style:font-name-complex="Mangal1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a </meta:initial-creator>
    <meta:creation-date>2020-04-30T10:06:47.62</meta:creation-date>
    <dc:date>2020-04-30T10:19:49.82</dc:date>
    <dc:creator>roza </dc:creator>
    <meta:editing-duration>PT12M59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19" meta:word-count="299" meta:character-count="2012"/>
  </office:meta>
</office:document-meta>
</file>