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1" svg:font-family="Arial, Helvetica, sans-serif"/>
    <style:font-face style:name="Mangal1" svg:font-family="Mangal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margin-top="0cm" fo:margin-bottom="0.499cm" fo:orphans="2" fo:widows="2" fo:text-indent="0cm" style:auto-text-indent="false"/>
      <style:text-properties fo:font-variant="normal" fo:text-transform="none" fo:color="#222222" style:font-name="Arial1" fo:font-size="12pt" fo:letter-spacing="normal" fo:font-style="normal" fo:font-weight="normal"/>
    </style:style>
    <style:style style:name="P2" style:family="paragraph" style:parent-style-name="Text_20_body" style:list-style-name="L1">
      <style:paragraph-properties fo:margin-left="0.397cm" fo:margin-right="0cm" fo:margin-top="0cm" fo:margin-bottom="0cm" fo:orphans="2" fo:widows="2" fo:text-indent="0cm" style:auto-text-indent="false"/>
      <style:text-properties fo:font-variant="normal" fo:text-transform="none" fo:color="#222222" style:font-name="Arial1" fo:font-size="12pt" fo:letter-spacing="normal" fo:font-style="normal" fo:font-weight="normal"/>
    </style:style>
    <style:style style:name="P3" style:family="paragraph" style:parent-style-name="Text_20_body" style:list-style-name="L1">
      <style:paragraph-properties fo:margin-left="0.397cm" fo:margin-right="0cm" fo:orphans="2" fo:widows="2" fo:text-indent="0cm" style:auto-text-indent="false"/>
      <style:text-properties fo:font-variant="normal" fo:text-transform="none" fo:color="#222222" style:font-name="Arial1" fo:font-size="12pt" fo:letter-spacing="normal" fo:font-style="normal" fo:font-weight="normal"/>
    </style:style>
    <style:style style:name="T1" style:family="text">
      <style:text-properties fo:font-style="italic"/>
    </style:style>
    <text:list-style style:name="L1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Drodzy Rodzice, po przeprowadzeniu wielu wspierająco-informacyjnych rozmów, nasz zespół ma dla Was kilka podpowiedzi, jak pomóc Waszym Dzieciom dotrwać do końca zdalnego nauczania i jeszcze przez krótki czas zmobilizować je do dalszego wysiłku. Mamy nadzieję, że przedstawione propozycje pomogą zarówno Dzieciom, jak i Wam samym:</text:p>
      <text:list xml:id="list8018344552576442390" text:style-name="L1">
        <text:list-item>
          <text:p text:style-name="P2">Pamiętajmy o tym, że ta niestandardowa sytuacja jest trudna dla nas wszystkich-dorosłych i dzieci.</text:p>
        </text:list-item>
        <text:list-item>
          <text:p text:style-name="P2">Małym dzieciom i nastolatkom nawet najukochańsi Rodzice nie zastąpią grupy rówieśniczej.</text:p>
        </text:list-item>
        <text:list-item>
          <text:p text:style-name="P2">Zauważmy, że wszyscy mamy prawo do złości i zniechęcenia, szczególnie , jeśli jedynym sposobem komunikowania się jest rozmowa na odległość za pomocą telefonu, maila i innych internetowych komunikatorów. Żaden przekaz nie zastąpi bezpośredniej rozmowy.</text:p>
        </text:list-item>
        <text:list-item>
          <text:p text:style-name="P2">Starajmy się filtrować informacje o ilości nowych zakażeń  i zgonów, bo po pewnym czasie nam i naszym Dzieciom udziela się niepokój, ogarnia nas przygnębienie i zniechęcenie.</text:p>
        </text:list-item>
        <text:list-item>
          <text:p text:style-name="P2">Mimo zmęczenia poświęćmy naszym Dzieciom chwilę uwagi, wysłuchajmy tego, z czym do nas przychodzą. Jeśli w rodzinie jest kilkoro dzieci, każde z nich chce poczuć, że rodzic ma czas tylko dla niego -choćby krótką chwilę.</text:p>
        </text:list-item>
        <text:list-item>
          <text:p text:style-name="P2">-Jeśli dziecko łamie zasady, mówmy do niego w sposób zdecydowany i postępujmy konsekwentnie. Pamiętajmy w domu o spójności oddziaływań.</text:p>
        </text:list-item>
        <text:list-item>
          <text:p text:style-name="P2">W przypadku zachowań opozycyjno-buntowniczych opracujmy    wspólnie z dzieckiem i innymi domownikami kontrakt zachowania i konsekwencje za jego łamanie.</text:p>
        </text:list-item>
        <text:list-item>
          <text:p text:style-name="P2">Mówmy do dziecka spokojnie, a w przypadku poleceń zdecydowanie. Upewnijmy się, że dziecko dobrze nas rozumie. Nawiązujmy z dzieckiem kontakt wzrokowy.</text:p>
        </text:list-item>
        <text:list-item>
          <text:p text:style-name="P2">Powtórzmy komunikat kilkakrotnie i krótko, możemy zastosować technikę <text:span text:style-name="T1">zdartej płyty.</text:span></text:p>
        </text:list-item>
        <text:list-item>
          <text:p text:style-name="P2">Pamiętajmy, że za wysiłek należy dziecko pochwalić a czasami nawet nagrodzić czymś, co lubi. </text:p>
        </text:list-item>
        <text:list-item>
          <text:p text:style-name="P2">Nie mówmy przy dziecku, ze mamy go dość, nie mamy już siły i pomysłu, jak na  nie wpłynąć i mu pomóc.</text:p>
        </text:list-item>
        <text:list-item>
          <text:p text:style-name="P2">Pamiętajmy, że czasami mamy prawo być zmęczonymi. Poinformujmy o tym domowników i zatroszczmy się przez chwilę o siebie samych.</text:p>
        </text:list-item>
        <text:list-item>
          <text:p text:style-name="P2">Wyznaczy w domu rytm pracy , przerw i odpoczynku- zbudujmy z dzieckiem harmonogram dnia.</text:p>
        </text:list-item>
        <text:list-item>
          <text:p text:style-name="P2">Pamiętajmy o możliwości skorzystania z telefonu wsparcia funkcjonującego w naszej Szkole. </text:p>
        </text:list-item>
        <text:list-item>
          <text:p text:style-name="P3">Serdecznie Was pozdrawiamy-zespół psychologiczno-pedagogiczny.</text:p>
        </text:list-item>
      </text:list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1" svg:font-family="Arial, Helvetica, sans-serif"/>
    <style:font-face style:name="Mangal1" svg:font-family="Mangal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Marta Patora-Szmigiel</meta:initial-creator>
    <meta:creation-date>2020-05-15T13:49:55.42</meta:creation-date>
    <meta:document-statistic meta:table-count="0" meta:image-count="0" meta:object-count="0" meta:page-count="1" meta:paragraph-count="16" meta:word-count="331" meta:character-count="2256"/>
    <dc:date>2020-05-15T13:50:52.07</dc:date>
    <dc:creator>Marta Patora-Szmigiel</dc:creator>
    <meta:editing-duration>PT57S</meta:editing-duration>
    <meta:editing-cycles>1</meta:editing-cycles>
    <meta:generator>OpenOffice/4.1.5$Win32 OpenOffice.org_project/415m1$Build-9789</meta:generator>
  </office:meta>
</office:document-meta>
</file>