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53cm" fo:orphans="2" fo:widows="2" fo:text-indent="0cm" style:auto-text-indent="false"/>
      <style:text-properties fo:font-variant="normal" fo:text-transform="none" fo:color="#222222" fo:letter-spacing="normal" fo:font-style="normal" fo:font-weight="bold"/>
    </style:style>
    <style:style style:name="P2" style:family="paragraph" style:parent-style-name="Text_20_body">
      <style:paragraph-properties fo:margin-left="0cm" fo:margin-right="0cm" fo:margin-top="0cm" fo:margin-bottom="0.353cm" fo:orphans="2" fo:widows="2" fo:text-indent="0cm" style:auto-text-indent="false"/>
      <style:text-properties fo:font-variant="normal" fo:text-transform="none" fo:color="#222222" fo:letter-spacing="normal" fo:font-style="normal" fo:font-weight="normal"/>
    </style:style>
    <style:style style:name="P3" style:family="paragraph" style:parent-style-name="Text_20_body">
      <style:paragraph-properties fo:margin-left="0cm" fo:margin-right="0cm" fo:margin-top="0cm" fo:margin-bottom="0.353cm" fo:orphans="2" fo:widows="2" fo:text-indent="0cm" style:auto-text-indent="false"/>
      <style:text-properties fo:font-variant="normal" fo:text-transform="none" fo:color="#222222" fo:letter-spacing="normal"/>
    </style:style>
    <style:style style:name="T1" style:family="text">
      <style:text-properties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spieranie samooceny dziecka</text:p>
      <text:p text:style-name="P2">To, jak ludzie myślą o sobie i co do siebie czują wpływa na sposób, w jaki traktują własną osobę i innych ludzi. Samoakceptacja przejawia się w dostrzeganiu własnej niepowtarzalności, lubieniu siebie – mimo słabości, wad. Wyzwala zaufanie i wiarę we własne siły, skłania do wykorzystania indywidualnych możliwości. Na przeciwnym biegunie jest brak akceptacji siebie, która przejawia się w podkreślaniu własnych niedostatków, nie zauważaniu lub nie docenianiu tego, co już się osiągnęło, braku wiary w siebie i własne możliwości. Samoocena jednak nie jest ukształtowana raz na zawsze. Podlega ona różnym zachwianiom w ciągu życia. Można mówić o jej chwiejności lub stabilności, czyli o zmianach w poziomie samooceny pod wpływem aktualnych sukcesów lub niepowodzeń.</text:p>
      <text:p text:style-name="P2">Jakość realizacji zadań rozwojowych. Dziecko realizuje zadania rozwojowe we wszystkich sferach  funkcjonowania:  fizycznej,  poznawczej,  emocjonalnej,   moralnej   i   społecznej. W każdej ze sfer najpierw zdobywa nowe kompetencje, a następnie doskonali te, które zdobyło we wcześniejszych okresach rozwojowych. Przykładowo, dziecko uczy się najpierw stać, potem chodzić. Gdy już sprawnie potrafi chodzić doskonali tę kompetencję poprzez bieganie, wdrapywanie się na schody podchodzenie pod wzniesienia itp. Jeśli zadanie rozwojowe przebiega harmonijnie i jest doceniane przez rodziców, samostanowienie, a co za tym idzie poziom poczucia własnej wartości dziecka wzrasta. Dzięki temu wierzy we własne możliwości i może szybko i sprawnie podejść do następnego  zadania  rozwojowego. Wraz    z wiekiem dziecko może podejmować coraz to nowe, trudniejsze czy bardziej twórcze zadania. Wzrasta wtedy jego poczucie samostanowienia, co uniezależnia je od pomocy i, co równie ważne, od opinii innych ludzi. Rodzicu:</text:p>
      <text:p text:style-name="P3">•             <text:span text:style-name="T1">Stawiaj rozsądne granice. To one stają się szansą tak jak brzegi dla rzeki. Granice dostosuj do wieku i możliwości dziecka. I licz się z tym, że ono zawsze będzie próbowało je przekroczyć.</text:span></text:p>
      <text:p text:style-name="P3">•             <text:span text:style-name="T1">Słuchaj dziecka bardzo uważnie i nie myśl, że wiesz, co ono ma ci do powiedzenia.</text:span></text:p>
      <text:p text:style-name="P3">•             <text:span text:style-name="T1">Pozwól dziecku przeżywać wszystkie uczucia. I te przyjemne, i te przykre. Możesz zaakceptować każde uczucie, lecz tylko takie zachowania, które nie ranią innych.</text:span></text:p>
      <text:p text:style-name="P3">•             <text:span text:style-name="T1">Pozwól dziecku być sobą. Nie przypisuj mu żadnych ról, by mogło realizować siebie, a nie twoje marzenia o jego życiu.</text:span></text:p>
      <text:p text:style-name="P3">•             <text:span text:style-name="T1">Bądź tam gdzie trzeba partnerem, przewodnikiem, powiernikiem, bankiem dobrych wspomnień dla swojego dziecka.</text:span></text:p>
      <text:p text:style-name="P2">Pochwały rodziców, pokazywanie jak naprawić błędy, powstrzymywanie się od  krytyki,  docenianie wysiłków  dziecka  to  arsenał  rodzica w budowaniu poczucia własnej wartości dziecka.</text:p>
      <text:p text:style-name="P2">Pozytywna i adekwatna samoocena to filar, na którym opiera się prawidłowy rozwój dziecka. Dziecko mające pozytywny obraz własnej osoby, to dziecko, któremu łatwiej będzie eksplorować otaczającą  rzeczywistość,  nabywać  nowe  umiejętności,  nawiązywać  relacje  z rówieśnikami. Samoocena rodzi się na styku interakcji z najbliższym otoczeniem, osobami znaczącymi. Dziecko budując obraz siebie przegląda się w nas, jak w zwierciadle. Ważne, aby ujrzało tam wszystko to, co czyni je wyjątkowym. Dzięki pozytywnej samoocenie dziecko:</text:p>
      <text:p text:style-name="P3">•             <text:span text:style-name="T1">ma zaufanie do swoich pomysłów i umiejętność ich realizacji,</text:span></text:p>
      <text:p text:style-name="P3">•             <text:span text:style-name="T1">jest wytrwałe i konsekwentne w działaniach,</text:span></text:p>
      <text:p text:style-name="P3">•             <text:span text:style-name="T1">posiada świadomość własnego postępowania,</text:span></text:p>
      <text:p text:style-name="P3">•             <text:span text:style-name="T1">potrafi być kreatywny, elastyczny</text:span></text:p>
      <text:p text:style-name="P3"><text:soft-page-break/>•             <text:span text:style-name="T1">jest niezależny, zdolny do radzenia sobie ze zmianami</text:span></text:p>
      <text:p text:style-name="P3">•             <text:span text:style-name="T1">z szacunkiem traktuje siebie i innych,</text:span></text:p>
      <text:p text:style-name="P3">•             <text:span text:style-name="T1">potrafi przyznawać się do błędów,</text:span></text:p>
      <text:p text:style-name="P3">•             <text:span text:style-name="T1">łatwo komunikuje się, jest otwarty i ufny,</text:span></text:p>
      <text:p text:style-name="P3">•             <text:span text:style-name="T1">potrafi współpracować.</text:span></text:p>
      <text:p text:style-name="P2">To, co możemy zrobić, aby pomóc dziecku w rozwoju adekwatnej samooceny</text:p>
      <text:p text:style-name="P2">1.           Częste rozmowy o zainteresowaniach dziecka, jego ulubionych zabawach, potrawach, miejscach, w których lubi przebywać.</text:p>
      <text:p text:style-name="P2">2.           Traktowanie dziecka jako indywiduum, unikanie porównywania dziecka z innymi.</text:p>
      <text:p text:style-name="P2">3.           Pomoc w odkrywaniu mocnych stron dziecka, ale również uczenie dziecka akceptacji własnych słabszych stron.</text:p>
      <text:p text:style-name="P2">4.           Nauka samodzielności i poczucia kompetencji poprzez stwarzanie dziecku możliwości samodzielnego wyboru.</text:p>
      <text:p text:style-name="P2">5.           Bycie konsekwentnym. Zastępowanie karania jasnym, czytelnym, przygotowanym przy udziale dziecka kodeksem obwiązujących zasad i konsekwencji.</text:p>
      <text:p text:style-name="P2">6.           Docenianie kreatywności i oryginalności.</text:p>
      <text:p text:style-name="P2">7.           Przy upominaniu dziecka poddawanie ocenie nie osoby dziecka, ale jego zachowania.</text:p>
      <text:p text:style-name="P2">8.           Bycie dostępnym. Obdarzanie dziecka uwagą i czasem (stały czas wspólnych zabaw    i aktywności).</text:p>
      <text:p text:style-name="P2">9.           Celebracja dziecięcych osiągnięć (zwłaszcza tych małych) docenianie bardziej wysiłku niż wyniku.</text:p>
      <text:p text:style-name="P2">10.         Częste stosowanie pochwał, które pomagają dziecku właściwie ukierunkować swoje zachowani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a Patora-Szmigiel</meta:initial-creator>
    <meta:creation-date>2020-05-15T13:51:53.90</meta:creation-date>
    <meta:document-statistic meta:table-count="0" meta:image-count="0" meta:object-count="0" meta:page-count="2" meta:paragraph-count="30" meta:word-count="641" meta:character-count="4871"/>
    <dc:date>2020-05-15T13:52:17.78</dc:date>
    <dc:creator>Marta Patora-Szmigiel</dc:creator>
    <meta:editing-duration>PT24S</meta:editing-duration>
    <meta:editing-cycles>1</meta:editing-cycles>
    <meta:generator>OpenOffice/4.1.5$Win32 OpenOffice.org_project/415m1$Build-9789</meta:generator>
  </office:meta>
</office:document-meta>
</file>