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subtitle">
      <style:graphic-properties draw:fill-color="#ffffff" draw:auto-grow-height="true" fo:min-height="13.229cm"/>
    </style:style>
    <style:style style:name="pr2" style:family="presentation" style:parent-style-name="lyt-cool-notes">
      <style:graphic-properties draw:fill-color="#ffffff" draw:auto-grow-height="true" fo:min-height="11.409cm"/>
    </style:style>
    <style:style style:name="pr3" style:family="presentation" style:parent-style-name="lyt-cool-outline1">
      <style:graphic-properties fo:min-height="18cm"/>
    </style:style>
    <style:style style:name="pr4" style:family="presentation" style:parent-style-name="lyt-cool-notes">
      <style:graphic-properties draw:fill-color="#ffffff" fo:min-height="11.409cm"/>
    </style:style>
    <style:style style:name="pr5" style:family="presentation" style:parent-style-name="lyt-cool-title">
      <style:graphic-properties fo:min-height="3.506cm"/>
    </style:style>
    <style:style style:name="pr6" style:family="presentation" style:parent-style-name="lyt-cool-outline1">
      <style:graphic-properties fo:min-height="13.229cm"/>
    </style:style>
    <style:style style:name="pr7" style:family="presentation" style:parent-style-name="lyt-cool-outline1">
      <style:graphic-properties fo:min-height="18.4cm"/>
    </style:style>
    <style:style style:name="pr8" style:family="presentation" style:parent-style-name="lyt-cool-outline1">
      <style:graphic-properties fo:min-height="11.162cm"/>
    </style:style>
    <style:style style:name="P1" style:family="paragraph">
      <style:text-properties fo:font-family="'Times New Roman'" style:font-family-generic="roman" style:font-pitch="variable" fo:font-size="48pt" style:font-size-asian="48pt" style:font-size-complex="48pt"/>
    </style:style>
    <style:style style:name="P2" style:family="paragraph">
      <style:paragraph-properties fo:text-align="center"/>
      <style:text-properties fo:font-size="24pt" style:font-size-asian="24pt" style:font-size-complex="24pt"/>
    </style:style>
    <style:style style:name="P3" style:family="paragraph">
      <style:text-properties fo:font-size="24pt" style:font-size-asian="24pt" style:font-size-complex="24pt"/>
    </style:style>
    <style:style style:name="P4" style:family="paragraph">
      <style:paragraph-properties fo:text-align="start"/>
      <style:text-properties fo:font-size="24pt" style:font-size-asian="24pt" style:font-size-complex="24pt"/>
    </style:style>
    <style:style style:name="P5" style:family="paragraph">
      <style:text-properties fo:font-family="'Times New Roman'" style:font-family-generic="roman" style:font-pitch="variable" fo:font-size="22pt" style:font-size-asian="22pt" style:font-size-complex="22pt"/>
    </style:style>
    <style:style style:name="P6" style:family="paragraph">
      <style:text-properties fo:font-family="'Times New Roman'" style:font-family-generic="roman" style:font-pitch="variable" fo:font-size="28pt" style:font-size-asian="28pt" style:font-size-complex="28pt"/>
    </style:style>
    <style:style style:name="P7" style:family="paragraph">
      <style:text-properties fo:font-family="'Times New Roman'" style:font-family-generic="roman" style:font-pitch="variable" fo:font-size="18pt" style:font-size-asian="18pt" style:font-size-complex="18pt"/>
    </style:style>
    <style:style style:name="P8" style:family="paragraph">
      <style:text-properties fo:font-family="'Times New Roman'" style:font-family-generic="roman" style:font-pitch="variable" fo:font-size="20pt" style:font-size-asian="20pt" style:font-size-complex="20pt"/>
    </style:style>
    <style:style style:name="P9" style:family="paragraph">
      <style:text-properties fo:font-size="20pt" style:font-size-asian="20pt" style:font-size-complex="20pt"/>
    </style:style>
    <style:style style:name="P10" style:family="paragraph">
      <style:text-properties fo:font-family="'Times New Roman'" style:font-family-generic="roman" style:font-pitch="variable" fo:font-size="32pt" fo:font-style="normal" style:font-size-asian="32pt" style:font-style-asian="normal" style:font-size-complex="32pt" style:font-style-complex="normal"/>
    </style:style>
    <style:style style:name="P11" style:family="paragraph">
      <style:text-properties fo:font-size="24pt"/>
    </style:style>
    <style:style style:name="P12" style:family="paragraph">
      <style:paragraph-properties fo:text-align="start"/>
    </style:style>
    <style:style style:name="T1" style:family="text">
      <style:text-properties fo:font-family="'Times New Roman'" style:font-family-generic="roman" style:font-pitch="variable" fo:font-size="48pt" style:font-size-asian="48pt" style:font-size-complex="48pt"/>
    </style:style>
    <style:style style:name="T2" style:family="text">
      <style:text-properties fo:font-family="'Times New Roman'" style:font-family-generic="roman" style:font-pitch="variable" fo:font-size="24pt" style:text-underline-style="solid" style:text-underline-width="auto" style:text-underline-color="font-color" fo:font-weight="bold" style:font-size-asian="24pt" style:font-weight-asian="bold" style:font-size-complex="24pt" style:font-weight-complex="bold"/>
    </style:style>
    <style:style style:name="T3" style:family="text">
      <style:text-properties fo:font-family="'Times New Roman'" style:font-family-generic="roman" style:font-pitch="variable" fo:font-size="24pt" style:font-size-asian="24pt" style:font-size-complex="24pt"/>
    </style:style>
    <style:style style:name="T4"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5" style:family="text">
      <style:text-properties fo:font-family="'Times New Roman'" style:font-family-generic="roman" style:font-pitch="variable" fo:font-size="22pt" style:font-size-asian="22pt" style:font-size-complex="22pt"/>
    </style:style>
    <style:style style:name="T6" style:family="text">
      <style:text-properties fo:font-family="'Times New Roman'" style:font-family-generic="roman" style:font-pitch="variable" fo:font-size="22pt" style:text-underline-style="solid" style:text-underline-width="auto" style:text-underline-color="font-color" fo:font-weight="bold" style:font-size-asian="22pt" style:font-weight-asian="bold" style:font-size-complex="22pt" style:font-weight-complex="bold"/>
    </style:style>
    <style:style style:name="T7" style:family="text">
      <style:text-properties fo:font-family="'Times New Roman'" style:font-family-generic="roman" style:font-pitch="variable" fo:font-size="22pt" fo:font-style="italic" style:font-size-asian="22pt" style:font-style-asian="italic" style:font-size-complex="22pt" style:font-style-complex="italic"/>
    </style:style>
    <style:style style:name="T8"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9" style:family="text">
      <style:text-properties fo:font-family="'Times New Roman'" style:font-family-generic="roman" style:font-pitch="variable" fo:font-size="28pt"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font-family="'Times New Roman'" style:font-family-generic="roman" style:font-pitch="variable" fo:font-size="28pt" style:font-size-asian="28pt" style:font-size-complex="28pt"/>
    </style:style>
    <style:style style:name="T11"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12" style:family="text">
      <style:text-properties fo:font-family="'Times New Roman'" style:font-family-generic="roman" style:font-pitch="variable" fo:font-size="28pt" fo:font-style="italic" style:font-size-asian="28pt" style:font-style-asian="italic" style:font-size-complex="28pt" style:font-style-complex="italic"/>
    </style:style>
    <style:style style:name="T13" style:family="text">
      <style:text-properties fo:font-family="'Times New Roman'"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14"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15" style:family="text">
      <style:text-properties fo:font-family="'Times New Roman'" style:font-family-generic="roman" style:font-pitch="variable" fo:font-size="18pt" style:font-size-asian="18pt" style:font-size-complex="18pt"/>
    </style:style>
    <style:style style:name="T16" style:family="text">
      <style:text-properties fo:font-family="'Times New Roman'" style:font-family-generic="roman" style:font-pitch="variable" fo:font-size="20pt" style:font-size-asian="20pt" style:font-size-complex="20pt"/>
    </style:style>
    <style:style style:name="T17" style:family="text">
      <style:text-properties fo:font-family="'Times New Roman'" style:font-family-generic="roman" style:font-pitch="variable" fo:font-size="20pt" fo:font-weight="bold" style:font-size-asian="20pt" style:font-weight-asian="bold" style:font-size-complex="20pt" style:font-weight-complex="bold"/>
    </style:style>
    <style:style style:name="T18" style:family="text">
      <style:text-properties fo:font-size="20pt" style:font-size-asian="20pt" style:font-size-complex="20pt"/>
    </style:style>
    <style:style style:name="T19" style:family="text">
      <style:text-properties fo:font-size="20pt" fo:font-weight="bold" style:font-size-asian="20pt" style:font-weight-asian="bold" style:font-size-complex="20pt" style:font-weight-complex="bold"/>
    </style:style>
    <style:style style:name="T20"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1" style:family="text">
      <style:text-properties fo:font-family="'Times New Roman'" style:font-family-generic="roman" style:font-pitch="variable" fo:font-size="32pt" fo:font-style="normal"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1cm" svg:height="13.229cm" svg:x="2.2cm" svg:y="0.771cm" presentation:class="subtitle" presentation:user-transformed="true">
          <draw:text-box>
            <text:p text:style-name="P1"><text:span text:style-name="T1">Dziecko i śmierć bliskiej osoby. </text:span></text:p>
            <text:p text:style-name="P1"><text:span text:style-name="T1"/></text:p>
            <text:p text:style-name="P1"><text:span text:style-name="T1">Czy i jak rozmawiać z dzieckiem w żałobie?</text:span></text:p>
          </draw:text-box>
        </draw:frame>
        <presentation:notes draw:style-name="dp2">
          <draw:page-thumbnail draw:style-name="gr1"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draw:frame presentation:style-name="pr3" draw:text-style-name="P3" draw:layer="layout" svg:width="24cm" svg:height="19.112cm" svg:x="2.4cm" svg:y="1.4cm" presentation:class="outline" presentation:user-transformed="true">
          <draw:text-box>
            <text:list text:style-name="L2">
              <text:list-item>
                <text:p text:style-name="P2"><text:span text:style-name="T2">Śmierć to temat bardzo trudny. Trudny zarówno dla dzieci, jak i dla nas, dorosłych. </text:span><text:span text:style-name="T3">Zwykle staramy się nie myśleć o umieraniu, a wszystkie myśli związane ze schyłkiem życia jak najdalej od siebie odsuwać.</text:span></text:p>
                <text:p text:style-name="P2"><text:span text:style-name="T3"/></text:p>
              </text:list-item>
              <text:list-item>
                <text:p text:style-name="P3"><text:span text:style-name="T4">Nie jesteśmy jednak w stanie zabezpieczyć dzieci przed zetknięciem się, prędzej czy później, z umieraniem</text:span><text:span text:style-name="T3">. Śmierć ukochanego zwierzaka – psa, kota, rybki czy chomika. Śmierć babci czy dziadka. Śmierć kolegi czy koleżanki ze szkoły czy przedszkola. Czasem śmierć mamy lub taty. To wszystko zdarza się w życiu malucha czy nastolatka.</text:span></text:p>
              </text:list-item>
              <text:list-item>
                <text:p text:style-name="P4"><text:span text:style-name="T4">Postrzeganie śmierci przez dzieci jest różne i zależy od wieku dziecka</text:span><text:span text:style-name="T3">. Brak bliskiej osoby odczuwają już niemowlęta, które chłoną świat za pomocą swych zmysłów. Brakuje im bliskości, zapachu, melodii głosu, ciepła. Mogą stać się wówczas niespokojne, rozdrażnione. Zwłaszcza, że prócz braków, które odczuwają, dodatkowo docierają do nich sygnały płynące z ciała osoby, która się nimi zajmuje: napięcie, stres, czasem lęk, a nawet złość. To wszystko powoduje, że już tak maleńkie dziecko odczuwa stratę, czy też zmianę, jaka nastąpiła w jego życiu.</text:span></text:p>
              </text:list-item>
            </text:list>
          </draw:text-box>
        </draw:frame>
        <presentation:notes draw:style-name="dp2">
          <draw:page-thumbnail draw:style-name="gr1"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draw:frame presentation:style-name="pr5" draw:layer="layout" svg:width="23.911cm" svg:height="3.506cm" svg:x="2.058cm" svg:y="1.543cm" presentation:class="title">
          <draw:text-box>
            <text:p>Jak przebiega żałoba?</text:p>
          </draw:text-box>
        </draw:frame>
        <draw:frame presentation:style-name="pr6" draw:text-style-name="P5" draw:layer="layout" svg:width="23.911cm" svg:height="14.735cm" svg:x="2.058cm" svg:y="5.838cm" presentation:class="outline" presentation:user-transformed="true">
          <draw:text-box>
            <text:list text:style-name="L2">
              <text:list-header>
                <text:p text:style-name="P5"><text:span text:style-name="T5">Żałoba u dziecka przebiega, podobnie jak i u dorosłego, w kilku etapach.</text:span></text:p>
                <text:p text:style-name="P5"><text:span text:style-name="T5"/></text:p>
              </text:list-header>
              <text:list-item>
                <text:p text:style-name="P5"><text:span text:style-name="T5">Pierwszy etap to </text:span><text:span text:style-name="T6">faza szoku i zaprzeczania</text:span><text:span text:style-name="T5">. Ma ona miejsce na samym początku, kiedy dowiadujemy się o śmierci bliskiej osoby. Wiąże się ona <text:s/>z brakiem wiary w to, co się stało, z otępieniem, czasem gwałtowną reakcją. W przypadku dziecka szok i zadziwienie ma często związek z reakcją rodzica, której jest świadkiem. Dziecko może poczuć się wystraszone, zdezorientowane i nie rozumiejące zaistniałej sytuacji. </text:span><text:span text:style-name="T7">Etap ten czasem trwa kilka minut, dni, czasem przedłuża się do miesięcy.</text:span></text:p>
              </text:list-item>
              <text:list-item>
                <text:p text:style-name="P5"><text:span text:style-name="T5">Kolejny etap to</text:span><text:span text:style-name="T6"> dezorganizacja zachowania</text:span><text:span text:style-name="T5">. Dorosła osoba w tej fazie staje się nieporadna, ciężko jej sprostać podstawowym codziennym czynnościom. U dzieci (u dorosłych również) dużo częściej wiąże się ona z zaburzeniami snu, brakiem apetytu, apatią, niechęcią do zabaw. Dziecko prócz tego, że czuje brak bliskiej osoby, dodatkowo odczuwa chaos i dezorganizację w domu, co potęguje jego odczucia. Temu etapowi towarzyszy również </text:span><text:span text:style-name="T8">izolowanie się </text:span><text:span text:style-name="T5">od innych ludzi.</text:span></text:p>
                <text:p text:style-name="P5"><text:span text:style-name="T5"/></text:p>
              </text:list-item>
            </text:list>
          </draw:text-box>
        </draw:frame>
        <presentation:notes draw:style-name="dp2">
          <draw:page-thumbnail draw:style-name="gr1"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draw:frame presentation:style-name="pr6" draw:text-style-name="P6" draw:layer="layout" svg:width="23.911cm" svg:height="18.919cm" svg:x="2cm" svg:y="2cm" presentation:class="outline" presentation:user-transformed="true">
          <draw:text-box>
            <text:list text:style-name="L2">
              <text:list-item>
                <text:p text:style-name="P6"><text:span text:style-name="T9">Faza buntu</text:span><text:span text:style-name="T10"> to kolejny etap na drodze przeżywania żałoby. Wiąże się on z postawą pełną </text:span><text:span text:style-name="T11">złości i gniewu</text:span><text:span text:style-name="T10"> w stosunku do osoby, która odeszła, ale również do osoby, która pozostała. Zdarza się również, że dziecko może kierować złość przeciw sobie samemu.</text:span></text:p>
              </text:list-item>
              <text:list-item>
                <text:p text:style-name="P6"><text:span text:style-name="T10">Kolejny etap to </text:span><text:span text:style-name="T9">faza smutku, żalu</text:span><text:span text:style-name="T10">, a nawet depresji. To czas, kiedy tęsknota jest najsilniejsza. Opadają złość i rozpacz. W pewnym sensie to czas na opłakanie osoby, która odeszła. To ważna chwila, w której potrzeba </text:span><text:span text:style-name="T12">wiele zrozumienia i ciepła.</text:span></text:p>
              </text:list-item>
              <text:list-item>
                <text:p text:style-name="P6"><text:span text:style-name="T10">Ostatnią fazą żałoby jest</text:span><text:span text:style-name="T9"> akceptacja zaistniałej sytuacji.</text:span><text:span text:style-name="T10"> To moment, w którym zaczynamy pomału </text:span><text:span text:style-name="T12">wracać do codzienności</text:span><text:span text:style-name="T10">, do rutynowych zajęć, aktywności. Coraz łatwiej jest też rozmawiać o osobie, która odeszła.</text:span></text:p>
                <text:p text:style-name="P6"><text:span text:style-name="T10"/></text:p>
                <text:p text:style-name="P6"><text:span text:style-name="T13"/></text:p>
              </text:list-item>
            </text:list>
          </draw:text-box>
        </draw:frame>
        <presentation:notes draw:style-name="dp2">
          <draw:page-thumbnail draw:style-name="gr1" draw:layer="layout" svg:width="13.705cm" svg:height="10.279cm" svg:x="3.647cm" svg:y="2.853cm" draw:page-number="4" presentation:class="page"/>
          <draw:frame presentation:style-name="pr4"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draw:frame presentation:style-name="pr5" draw:layer="layout" svg:width="23.911cm" svg:height="3.506cm" svg:x="2.058cm" svg:y="1.543cm" presentation:class="title">
          <draw:text-box>
            <text:p>Jak dzieci rozumieją śmierć?</text:p>
          </draw:text-box>
        </draw:frame>
        <draw:frame presentation:style-name="pr6" draw:text-style-name="P7" draw:layer="layout" svg:width="23.911cm" svg:height="14.461cm" svg:x="2.058cm" svg:y="5.6cm" presentation:class="outline" presentation:user-transformed="true">
          <draw:text-box>
            <text:list text:style-name="L2">
              <text:list-item>
                <text:p text:style-name="P7"><text:span text:style-name="T14">Maluchy do 2 roku życia</text:span><text:span text:style-name="T15"> dostrzegają zmianę w swoim otoczeniu, doznają poczucia braku. Reagują też w odpowiedzi na reakcje osób z ich otoczenia. Może się u nich pojawić większe napięcie emocjonalne, płaczliwość, zwiększona potrzeba bycia blisko rodzica czy opiekuna.</text:span></text:p>
              </text:list-item>
              <text:list-item>
                <text:p text:style-name="P7"><text:span text:style-name="T14">Dzieci do 4 roku życia </text:span><text:span text:style-name="T15">znają już pojęcie śmierci, jednak ich zdolność rozumienia tego, czym jest śmierć i jakie są jej skutki, jest ograniczona. Nie mają jeszcze poczucia nieodwracalności śmierci, jest ona dla nich rozstaniem, jednak nie na zawsze. U dzieci w tym wieku często pojawia się tęsknota za zmarłym i oczekiwanie na jego powrót, a stąd pytania o to, kiedy zmarły wróci i gdzie jest.</text:span></text:p>
              </text:list-item>
              <text:list-item>
                <text:p text:style-name="P7"><text:span text:style-name="T14">Starsze dzieci, między 5 a 8 rokiem życia</text:span><text:span text:style-name="T15">, zaczynają rozumieć, że śmierć jest zjawiskiem nieodwracalnym, jednak często uważają, że dotyczy ona osób starszych lub chorych. Wykazują też zainteresowanie tym, co dzieje się z ciałem człowieka po śmierci, i mogą zadawać bardzo konkretne pytania w tej kwestii.</text:span></text:p>
              </text:list-item>
              <text:list-item>
                <text:p text:style-name="P7"><text:span text:style-name="T14">Dzieci powyżej 9 roku życia </text:span><text:span text:style-name="T15">dobrze wiedzą już, że śmierć jest nieodwracalna i dotyczy wszystkich istot. Uświadamiają sobie, że one też mogą umrzeć.</text:span></text:p>
              </text:list-item>
              <text:list-item>
                <text:p text:style-name="P7"><text:span text:style-name="T14">U nastolatków</text:span><text:span text:style-name="T15"> rozwija się myślenie abstrakcyjne i w związku z tym są w stanie tworzyć własne teorie na temat śmierci, stawiać pytania o jej sens czy kwestionować obowiązujące społecznie przekonania. Życie codzienne nastolatków jest mocno osadzone w teraźniejszości, w związku z czym mogą mieć tendencję do bagatelizowania własnej śmiertelności.</text:span></text:p>
              </text:list-item>
            </text:list>
          </draw:text-box>
        </draw:frame>
        <presentation:notes draw:style-name="dp2">
          <draw:page-thumbnail draw:style-name="gr1"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5" draw:layer="layout" svg:width="23.911cm" svg:height="3.506cm" svg:x="2.058cm" svg:y="1.543cm" presentation:class="title">
          <draw:text-box>
            <text:p>Jak rozmawiać z dzieckiem o stracie?</text:p>
          </draw:text-box>
        </draw:frame>
        <draw:frame presentation:style-name="pr6" draw:text-style-name="P8" draw:layer="layout" svg:width="23.911cm" svg:height="14.407cm" svg:x="2.058cm" svg:y="5.479cm" presentation:class="outline" presentation:user-transformed="true">
          <draw:text-box>
            <text:list text:style-name="L2">
              <text:list-header>
                <text:p text:style-name="P8"><text:span text:style-name="T16"/></text:p>
              </text:list-header>
              <text:list-item>
                <text:p text:style-name="P8"><text:span text:style-name="T16">1. </text:span><text:span text:style-name="T17">Mów prawdę</text:span><text:span text:style-name="T16">. Naszym celem, jako dorosłych, jest zbudowanie i utrzymanie relacji z dzieckiem. Jeśli dzieci oszukujemy, w łatwy sposób tracą one zaufanie do bliskich im osób. Domyślam się, że pokusa powiedzenia dziecku, że zmarła osoba wyjechała w podróż lub wyprowadziła się do innego miasta jest duża, jednak w żaden sposób nie sprzyja rozwojowi dziecka. </text:span><text:span text:style-name="T17">Dzieci zasługują na to</text:span><text:span text:style-name="T16">, by udzielać im odpowiedzi z szacunkiem i uczciwie.</text:span></text:p>
              </text:list-item>
              <text:list-item>
                <text:p text:style-name="P8"><text:span text:style-name="T16">2. Formułuj </text:span><text:span text:style-name="T17">proste wyjaśnienia </text:span><text:span text:style-name="T16">i podawaj fakty. Mów w prostych i rzeczowych słowach, </text:span><text:span text:style-name="T17">dostosowanych do wieku dziecka</text:span><text:span text:style-name="T16">. Dzieci często zadowala prosta informacja czy odpowiedź. Jeśli dziecko będzie miało potrzebę dowiedzenia się więcej – na pewno Cię o to zapyta.</text:span></text:p>
              </text:list-item>
              <text:list-item>
                <text:p text:style-name="P8"><text:span text:style-name="T16">3. </text:span><text:span text:style-name="T17">Podkreślaj, że nie stało się to z winy dziecka</text:span><text:span text:style-name="T16">. Zdarza się, że dzieci włączają tzw „myślenie magiczne”, które utwierdza je w przekonaniu, że bliska im osoba zmarłą ponieważ coś zrobiły lub czegoś nie zrobiły.</text:span></text:p>
              </text:list-item>
              <text:list-item>
                <text:p text:style-name="P8"><text:span text:style-name="T16">4. </text:span><text:span text:style-name="T17">Wytłumacz dziecku co to znaczy śmierć</text:span><text:span text:style-name="T16">. Powiedz, że śmierć oznacza, że ciało przestaje działać. Zwykle ludzie i zwierzęta umierają, gdy są bardzo starzy, bardzo, bardzo chorzy lub gdy ich ciało jest tak mocno poranione, że lekarze nie potrafią przywrócić go do działania. </text:span></text:p>
              </text:list-item>
            </text:list>
          </draw:text-box>
        </draw:frame>
        <presentation:notes draw:style-name="dp2">
          <draw:page-thumbnail draw:style-name="gr1"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3" draw:master-page-name="lyt-cool" presentation:presentation-page-layout-name="AL2T1">
        <draw:frame presentation:style-name="pr7" draw:text-style-name="P8" draw:layer="layout" svg:width="25.111cm" svg:height="18.4cm" svg:x="2cm" svg:y="1.4cm" presentation:class="outline" presentation:user-transformed="true">
          <draw:text-box>
            <text:list text:style-name="L2">
              <text:list-item>
                <text:p text:style-name="P9"><text:span text:style-name="T18">5. Zaakceptuj uczucia dziecka.</text:span><text:span text:style-name="T19"> Pozwól dziecku na odczuwanie tego, co odczuwa</text:span><text:span text:style-name="T18">. Nie zaprzeczaj jego uczuciom mówiąc „nie ma się co smucić, takie jest życie”. Jeśli widzisz, że dziecko odczuwa silne uczucia nie usiłuj go zagadywać alni odwrócić jego uwagi od tego, co przeżywa. Uszanuj emocje dziecka: „Widzę, że jest Ci trudno i naprawdę jesteś… (smutny\zły\rozżalony).</text:span></text:p>
                <text:p text:style-name="P9"><text:span text:style-name="T18"/></text:p>
              </text:list-item>
              <text:list-item>
                <text:p text:style-name="P9"><text:span text:style-name="T18">6. Pozwól, </text:span><text:span text:style-name="T19">by dziecko stało się pełnoprawnym żałobnikiem</text:span><text:span text:style-name="T18">. Przygotuj je i zaproś do udziału w odbywaniu żałoby wraz z innymi. Może to być własnoręcznie wykonany rysunek, który zostanie włożony do trumny babci czy zasadzenie kwiatów dla psa Burka. Pozwól dziecku zdecydować w jaki sposób chce się pożegnać.</text:span></text:p>
                <text:p text:style-name="P9"><text:span text:style-name="T18"/></text:p>
              </text:list-item>
              <text:list-item>
                <text:p text:style-name="P9"><text:span text:style-name="T18">7. </text:span><text:span text:style-name="T20">Zaakceptuj to, że każde dziecko może przeżywać żałobę na swój sposób</text:span><text:span text:style-name="T18">. Nie ma jednego, stałego sposobu przeżywania śmierci. Bądź jednak czujny, bowiem u dziecka w żałobie może się pojawić niechęć do kontaktów z rówieśnikami, agresja, moczenie lub koszmary nocne, trudności w koncentracji czy niechęć do wykonywania zadań szkolnych. Dziecko może ponadto rozmawiać ze zmarłą osobą w czasie teraźniejszym, naśladować gesty zmarłego, idealizować go oraz bardzo martwić się o życie swoje i innych. Jeśli uznasz, że wskazana jest pomoc osoby z zewnątrz – skorzystaj ze wsparcia psychologa.</text:span></text:p>
              </text:list-item>
            </text:list>
          </draw:text-box>
        </draw:frame>
        <presentation:notes draw:style-name="dp2">
          <draw:page-thumbnail draw:style-name="gr1" draw:layer="layout" svg:width="13.705cm" svg:height="10.279cm" svg:x="3.647cm" svg:y="2.853cm" draw:page-number="7" presentation:class="page"/>
          <draw:frame presentation:style-name="pr4"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draw:frame presentation:style-name="pr7" draw:text-style-name="P8" draw:layer="layout" svg:width="25.111cm" svg:height="18.4cm" svg:x="1.773cm" svg:y="1.252cm" presentation:class="outline" presentation:user-transformed="true">
          <draw:text-box>
            <text:list text:style-name="L2">
              <text:list-item>
                <text:p text:style-name="P9"><text:span text:style-name="T18">5. Zaakceptuj uczucia dziecka.</text:span><text:span text:style-name="T19"> Pozwól dziecku na odczuwanie tego, co odczuwa</text:span><text:span text:style-name="T18">. Nie zaprzeczaj jego uczuciom mówiąc „nie ma się co smucić, takie jest życie”. Jeśli widzisz, że dziecko odczuwa silne uczucia nie usiłuj go zagadywać alni odwrócić jego uwagi od tego, co przeżywa. Uszanuj emocje dziecka: „Widzę, że jest Ci trudno i naprawdę jesteś… (smutny\zły\rozżalony).</text:span></text:p>
                <text:p text:style-name="P9"><text:span text:style-name="T18"/></text:p>
              </text:list-item>
              <text:list-item>
                <text:p text:style-name="P9"><text:span text:style-name="T18">6. Pozwól, </text:span><text:span text:style-name="T19">by dziecko stało się pełnoprawnym żałobnikiem</text:span><text:span text:style-name="T18">. Przygotuj je i zaproś do udziału w odbywaniu żałoby wraz z innymi. Może to być własnoręcznie wykonany rysunek, który zostanie włożony do trumny babci czy zasadzenie kwiatów dla psa Burka. Pozwól dziecku zdecydować w jaki sposób chce się pożegnać.</text:span></text:p>
                <text:p text:style-name="P9"><text:span text:style-name="T18"/></text:p>
              </text:list-item>
              <text:list-item>
                <text:p text:style-name="P9"><text:span text:style-name="T18">7. </text:span><text:span text:style-name="T20">Zaakceptuj to, że każde dziecko może przeżywać żałobę na swój sposób</text:span><text:span text:style-name="T18">. Nie ma jednego, stałego sposobu przeżywania śmierci. Bądź jednak czujny, bowiem u dziecka w żałobie może się pojawić niechęć do kontaktów z rówieśnikami, agresja, moczenie lub koszmary nocne, trudności w koncentracji czy niechęć do wykonywania zadań szkolnych. Dziecko może ponadto rozmawiać ze zmarłą osobą w czasie teraźniejszym, naśladować gesty zmarłego, idealizować go oraz bardzo martwić się o życie swoje i innych. Jeśli uznasz, że wskazana jest pomoc osoby z zewnątrz – skorzystaj ze wsparcia psychologa.</text:span></text:p>
              </text:list-item>
            </text:list>
          </draw:text-box>
        </draw:frame>
        <presentation:notes draw:style-name="dp2">
          <draw:page-thumbnail draw:style-name="gr1" draw:layer="layout" svg:width="13.705cm" svg:height="10.279cm" svg:x="3.647cm" svg:y="2.853cm" draw:page-number="8" presentation:class="page"/>
          <draw:frame presentation:style-name="pr4"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draw:frame presentation:style-name="pr5" draw:text-style-name="P10" draw:layer="layout" svg:width="23.911cm" svg:height="18.808cm" svg:x="2.4cm" svg:y="-0.532cm" presentation:class="title" presentation:user-transformed="true">
          <draw:text-box>
            <text:list text:style-name="L3">
              <text:list-header>
                <text:p text:style-name="P10"><text:span text:style-name="T21"><text:line-break/></text:span><text:span text:style-name="T21">Rzeczą niezwykle ważną jest, by zarówno dziecko jak i dorosły przeżyli swoją żałobę.</text:span><text:span text:style-name="T21"><text:line-break/></text:span><text:span text:style-name="T21"><text:line-break/></text:span><text:span text:style-name="T21"> </text:span><text:span text:style-name="T21"><text:line-break/></text:span><text:span text:style-name="T21"><text:line-break/></text:span><text:span text:style-name="T21">Przede wszystkim należy pamiętać, że dziecko <text:s/>(nie chodzi tu oczywiście o niemowlaka) ma prawo pożegnać zmarłego. Jeśli jest to osoba przewlekle chora, dobrze by dziecko mogło jeszcze za życia się z nią spotkać. Natomiast w przypadku nagłego zgonu, należy umożliwić udział w pogrzebie, przed którym należy porozmawiać z dzieckiem i wyjaśnić, na czym polega ta uroczystość.</text:span></text:p>
              </text:list-header>
            </text:list>
          </draw:text-box>
        </draw:frame>
        <presentation:notes draw:style-name="dp2">
          <draw:page-thumbnail draw:style-name="gr1" draw:layer="layout" svg:width="13.705cm" svg:height="10.279cm" svg:x="3.647cm" svg:y="2.853cm" draw:page-number="9" presentation:class="page"/>
          <draw:frame presentation:style-name="pr4" draw:text-style-name="P11"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draw:frame presentation:style-name="pr5" draw:text-style-name="P12" draw:layer="layout" svg:width="23.911cm" svg:height="3.506cm" svg:x="2.058cm" svg:y="1.545cm" presentation:class="title" presentation:user-transformed="true">
          <draw:text-box>
            <text:p text:style-name="P12">Prezentacja na podstawie artykułów:<text:line-break/></text:p>
          </draw:text-box>
        </draw:frame>
        <draw:frame presentation:style-name="pr8" draw:layer="layout" svg:width="18.742cm" svg:height="11.162cm" svg:x="2.058cm" svg:y="5.838cm" presentation:class="outline" presentation:user-transformed="true">
          <draw:text-box>
            <text:list text:style-name="L2">
              <text:list-item>
                <text:p><text:a xlink:href="https://dziecisawazne.pl/dziecko-w-zalobie-jak-dziecko-rozumie-smierc/">https://dziecisawazne.pl/dziecko-w-zalobie-jak-dziecko-rozumie-smierc/</text:a></text:p>
                <text:p/>
              </text:list-item>
              <text:list-item>
                <text:p><text:a xlink:href="https://emocjedziecka.pl/jak-rozmawiac-z-dzieckiem-gdy-ktos-umarl-jak-mowic-dziecku-o-smierci/">https://emocjedziecka.pl/jak-rozmawiac-z-dzieckiem-gdy-ktos-umarl-jak-mowic-dziecku-o-smierci/</text:a></text:p>
                <text:p/>
              </text:list-item>
              <text:list-item>
                <text:p><text:a xlink:href="https://dziecisawazne.pl/dziecko-smierc-bliskiej-osoby/">https://dziecisawazne.pl/dziecko-smierc-bliskiej-osoby/</text:a></text:p>
                <text:p/>
              </text:list-item>
              <text:list-item>
                <text:p><text:a xlink:href="https://fdds.pl/baza_wiedzy/rozmawiac-dzieckiem-o-smierci-bliskiej-osoby/">https://fdds.pl/baza_wiedzy/rozmawiac-dzieckiem-o-smierci-bliskiej-osoby/</text:a></text:p>
              </text:list-item>
            </text:list>
          </draw:text-box>
        </draw:frame>
        <presentation:notes draw:style-name="dp2">
          <draw:page-thumbnail draw:style-name="gr1" draw:layer="layout" svg:width="13.705cm" svg:height="10.279cm" svg:x="3.647cm" svg:y="2.853cm" draw:page-number="10" presentation:class="page"/>
          <draw:frame presentation:style-name="pr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gt;</text:page-number></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ta Patora-Szmigiel</meta:initial-creator>
    <meta:creation-date>2020-12-16T11:40:26.66</meta:creation-date>
    <meta:editing-duration>PT49M43S</meta:editing-duration>
    <meta:editing-cycles>15</meta:editing-cycles>
    <dc:date>2020-12-16T12:45:58.17</dc:date>
    <dc:creator>Marta Patora-Szmigiel</dc:creator>
    <meta:generator>OpenOffice/4.1.5$Win32 OpenOffice.org_project/415m1$Build-9789</meta:generator>
    <meta:document-statistic meta:object-count="63"/>
  </office:meta>
</office:document-meta>
</file>