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7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officeooo:paragraph-rsid="000ac305"/>
    </style:style>
    <style:style style:name="P8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officeooo:paragraph-rsid="000ac305"/>
    </style:style>
    <style:style style:name="P9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officeooo:rsid="000ac30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style:text-underline-style="none" officeooo:rsid="000ac305" style:text-blinking="false" fo:background-color="transparent" loext:char-shading-value="0"/>
    </style:style>
    <style:style style:name="T7" style:family="text">
      <style:text-properties style:font-name="Times New Roman" fo:font-size="12pt" fo:font-style="normal" fo:font-weight="normal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/></text:p>
      <text:p text:style-name="P4"><text:span text:style-name="T8"/></text:p>
      <text:p text:style-name="P4"><text:bookmark text:name="docs-internal-guid-0af0f55b-7fff-a775-8558-dde989ebd467"/>Oświadczenie Wolontariusza</text:p>
      <text:p text:style-name="P1"><text:line-break/><text:line-break/><text:line-break/></text:p>
      <text:p text:style-name="P5">Przystępując do Szkolnego Wolontariatu, oświadczam, że zapoznałam/-em się z Regulaminem Szkolnego Wolontariatu i go akceptuję.</text:p>
      <text:p text:style-name="P6"><text:span text:style-name="T1">Zobowiązuję się do przestrzegania Regulaminu Wolontariatu Szkolnego oraz sumiennego <text:line-break/>i bezinteresownego wykonywania powierzonych mi zadań.</text:span></text:p>
      <text:p text:style-name="Text_20_body"/>
      <text:p text:style-name="P9"><text:span text:style-name="T3">…</text:span><text:span text:style-name="T2">...……………….………………………………..<text:line-break/>(data i podpis wolontariusza)</text:span></text:p>
      <text:p text:style-name="Text_20_body"><text:span text:style-name="T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7:26:54.928000000</meta:creation-date>
    <dc:date>2022-04-11T17:30:18.381000000</dc:date>
    <meta:editing-duration>PT3M24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6" meta:word-count="37" meta:character-count="349" meta:non-whitespace-character-count="311"/>
  </office:meta>
</office:document-meta>
</file>