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684cm"/>
        </style:tab-stops>
      </style:paragraph-properties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1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Rodzice, </text:p>
      <text:p text:style-name="P2">przesyłamy Wam kolejny materiał do przeczytania w wolnej chwili, bo pomimo wielu obowiązków, mamy nadzieję,że dbacie o Siebie i znajdujecie czas na relaks i lekturę. Zachęcamy do prześledzenia II części artykułu o lęku ze szczególnym zwróceniem uwagi na potrzebę ochrony dzieci przed niepotrzebnymi im informacjami. Pamiętajmy, że to dorośli powinni selekcjonować treści, które docierają do najmłodszych. Ciekawy jest także artykuł o dobrej, wspierającej dzieci komunikacji. Warto  zwrócić uwagę na to, jak ważne są komunikaty kierowane do najmłodszych przez osoby im najbliższe. Mogą one budować w dzieciach poczucie własnej wartości, ale zbyt duża ilość komunikatów krytykujących, oceniających, lekceważących może zaburzyć prawidłowy rozwój dziecka i zachwiać wiarę we własne siły. Zapraszamy również naszych Kochanych Uczniów, szczególnie tych najmłodszych, do skorzystania z propozycji ćwiczeń i zabaw logopedycznych,  tym razem tematycznie związanych z Dniem Ziemi.</text:p>
      <text:p text:style-name="P2">Życzymy miłej lektury a przede wszystkim ZDROWIA.</text:p>
      <text:p text:style-name="P3"> <text:span text:style-name="T1">Pozdrawiamy zespół psychologiczno-pedagogiczn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Patora-Szmigiel</meta:initial-creator>
    <meta:creation-date>2020-04-24T14:21:11.19</meta:creation-date>
    <meta:document-statistic meta:table-count="0" meta:image-count="0" meta:object-count="0" meta:page-count="1" meta:paragraph-count="4" meta:word-count="143" meta:character-count="1083"/>
    <dc:date>2020-04-24T14:21:39.11</dc:date>
    <dc:creator>Marta Patora-Szmigiel</dc:creator>
    <meta:editing-duration>PT32S</meta:editing-duration>
    <meta:editing-cycles>1</meta:editing-cycles>
    <meta:generator>OpenOffice/4.1.5$Win32 OpenOffice.org_project/415m1$Build-9789</meta:generator>
  </office:meta>
</office:document-meta>
</file>