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fo:letter-spacing="normal"/>
    </style:style>
    <style:style style:name="T1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2" style:family="text">
      <style:text-properties fo:color="#222222" style:font-name="Arial1" fo:font-size="12pt" fo:letter-spacing="normal" fo:font-style="italic" fo:font-weight="normal"/>
    </style:style>
    <style:style style:name="T3" style:family="text">
      <style:text-properties style:font-name="Arial1" fo:font-size="12pt" fo:font-style="normal" fo:font-weight="normal"/>
    </style:style>
    <style:style style:name="T4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rodzy Rodzice, przesyłamy Wam kolejną </text:span><text:span text:style-name="T2">dawkę wsparcia emocjonalno-informacyjnego, </text:span><text:span text:style-name="T1">Zachęcamy do lektury materiałów na temat lęku, złości. W informacjach od nas znajdziecie także propozycje ćwiczeń logopedycznych. </text:span></text:p>
      <text:p text:style-name="P2">Mamy nadzieję, że wśród wielu obowiązków,  znajdziecie choć chwilkę dla siebie i po naszej lekturze uwierzycie, że nawet najsilniejsze emocje, trudności i obawy są do pokonania. Logopedzi przypominają, że <text:span text:style-name="T4">Trening (</text:span>oczywiście w formie zabawy) <text:span text:style-name="T4">czyni mistrza.</text:span></text:p>
      <text:p text:style-name="P2">Pozdrawiamy, życzymy  Wszystkim dużo siły i  zdrowia. </text:p>
      <text:p text:style-name="P3">                                           <text:span text:style-name="T3">Zespół psychologiczno-pedagogiczno-logopedyczny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 Szmigiel</meta:initial-creator>
    <meta:creation-date>2020-04-03T13:21:21.56</meta:creation-date>
    <meta:document-statistic meta:table-count="0" meta:image-count="0" meta:object-count="0" meta:page-count="1" meta:paragraph-count="4" meta:word-count="70" meta:character-count="613"/>
    <dc:date>2020-04-03T13:44:16.14</dc:date>
    <dc:creator>Marcin Szmigiel</dc:creator>
    <meta:editing-duration>PT22M57S</meta:editing-duration>
    <meta:editing-cycles>1</meta:editing-cycles>
    <meta:generator>OpenOffice/4.1.7$Win32 OpenOffice.org_project/417m1$Build-9800</meta:generator>
  </office:meta>
</office:document-meta>
</file>