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454C43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454C43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, Helvetica, sans-serif" fo:color="#454C43" fo:font-size="9.5pt" style:font-size-asian="9.5pt"/>
    </style:style>
    <style:style style:name="P4" style:parent-style-name="Standard" style:family="paragraph">
      <style:paragraph-properties fo:text-align="justify"/>
      <style:text-properties style:font-name="Arial, Helvetica, sans-serif" fo:color="#454C43" fo:font-size="9.5pt" style:font-size-asian="9.5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454C43" fo:font-size="11pt" style:font-size-asian="11pt" style:font-size-complex="11pt"/>
    </style:style>
    <style:style style:name="T57" style:parent-style-name="Domyślnaczcionkaakapitu" style:family="text">
      <style:text-properties fo:color="#454C43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454C43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color="#454C43" fo:font-size="11pt" style:font-size-asian="11pt" style:font-size-complex="11pt"/>
    </style:style>
    <style:style style:name="T66" style:parent-style-name="Domyślnaczcionkaakapitu" style:family="text">
      <style:text-properties fo:color="#454C43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454C43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454C43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454C43" fo:font-size="11pt" style:font-size-asian="11pt" style:font-size-complex="11pt"/>
    </style:style>
    <style:style style:name="T79" style:parent-style-name="Domyślnaczcionkaakapitu" style:family="text">
      <style:text-properties fo:color="#454C43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454C43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fo:color="#454C43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color="#454C43" fo:font-size="8pt" style:font-size-asian="8pt" style:font-size-complex="8pt"/>
    </style:style>
  </office:automatic-styles>
  <office:body>
    <office:text text:use-soft-page-breaks="true">
      <text:p text:style-name="P1">REGULAMNIN<text:s/>SZKOLNEGO WOLONTARIATU<text:s/></text:p>
      <text:p text:style-name="P2">PRZY SZKOLE PODSTAWOWEJ NR 80 WE WROCŁAWIU.</text:p>
      <text:p text:style-name="P3"/>
      <text:p text:style-name="P4"/>
      <text:p text:style-name="P5">Postanowienia ogólne.</text:p>
      <text:p text:style-name="P6">1. Wolontariat – to bezpłatne, dobrowolne, świadome działanie na rzecz innych, wykraczające poza więzi<text:s/>rodzinno–koleżeńsko–przyjacielskie.</text:p>
      <text:p text:style-name="P7">2. Wolontariusz – osoba pracująca na zasadzie wolontariatu. Wolontariuszem może być każdy, w każdej dziedzinie życia społecznego.</text:p>
      <text:p text:style-name="P8">3. Wolontariat szkolny – inicjatywa młodzieży skierowana do ludzi młodych, którzy chcą pomagać najbardziej potrzebującym, inicjować działania w środowisku szkolnym i lokalnym, wspomagać różnego typu inicjatywy charytatywne, kulturalne.</text:p>
      <text:p text:style-name="P9"/>
      <text:p text:style-name="P10">Cele i działania.</text:p>
      <text:p text:style-name="P11">1. Zapoznanie młodzieży z ideą wolontariatu <text:s/>oraz jej propagowanie.</text:p>
      <text:p text:style-name="P12">2. Uwrażliwienie na potrzeby innych.</text:p>
      <text:p text:style-name="P13">3. Kształtowanie postaw prospołecznych.</text:p>
      <text:p text:style-name="P14">4. Rozwijanie empatii, zrozumienia innych.</text:p>
      <text:p text:style-name="P15">5. Inspirowanie do aktywnego spędzania czasu wolnego.</text:p>
      <text:p text:style-name="P16">6. Wzmacnianie wiary w siebie.</text:p>
      <text:p text:style-name="P17">7. Kształtowanie umiejętności działania zespołowego.</text:p>
      <text:p text:style-name="P18">8.<text:s/>Zdobywanie doświadczeń w nowych dziedzinach.</text:p>
      <text:p text:style-name="P19">9. Angażowanie się w działania na rzecz społeczności szkolnej i lokalnej o charakterze regularnym<text:s/><text:line-break/>i akcyjnym.</text:p>
      <text:p text:style-name="P20"/>
      <text:p text:style-name="P21">Prawa wolontariusza.</text:p>
      <text:p text:style-name="P22">1. Do Szkolnego Wolontariatu może należeć młodzież ze Szkoły Podstawowej nr 80<text:s/>we Wrocławiu z klas IV -VIII.</text:p>
      <text:p text:style-name="P23">2. Do Szkolnego Wolontariatu uczniowie mogą przystąpić na początku I lub II semestru podczas spotkań organizacyjnych.</text:p>
      <text:p text:style-name="P24">3. Członkowie Wolontariatu wspierając innych nie zapominają o sobie.</text:p>
      <text:p text:style-name="P25">4. Wolontariusze mogą zgłaszać własne<text:s/>propozycje i inicjatywy.</text:p>
      <text:p text:style-name="P26">5. Członkowie Wolontariatu mogą podejmować prace w wymiarze nieutrudniającym nauki w szkole i obowiązków domowych.</text:p>
      <text:p text:style-name="P27">6. Wolontariusze mogą liczyć na wsparcie ze strony opiekunów i innych członków wolontariatu.</text:p>
      <text:p text:style-name="P28">7. Każdy uczeń z klas IV – VIII może przystąpić do wolontariatu i od niego odejść uprzedzając odpowiednio wcześniej opiekunów.</text:p>
      <text:p text:style-name="P29">8. Wolontariusze są nagradzani za swoją pracę (wg opisu poniżej).</text:p>
      <text:p text:style-name="P30"/>
      <text:p text:style-name="P31">Obowiązki wolontariusza.</text:p>
      <text:p text:style-name="P32">1. Uczniowie <text:s/>muszą przedstawić pisemna zgodę<text:s/>rodziców lub opiekunów na działanie w wolontariacie oraz podpisać zobowiązanie wolontariusza (załącznik nr 1).</text:p>
      <text:p text:style-name="P33">2. Członkowie Wolontariatu systematycznie uczestniczą w pracach wolontariatu, a także w spotkaniach i w warsztatach.</text:p>
      <text:p text:style-name="P34">3. Wolontariusze są słowni i<text:s/>wywiązują się ze swoich obowiązków.</text:p>
      <text:p text:style-name="P35">4. Wolontariusze są równi, szanują sienie i służą pomocą innym wolontariuszom.</text:p>
      <text:p text:style-name="P36">5. Wolontariusze nie otrzymują wynagrodzenia ani żadnych świadczeń za swoja pracę.</text:p>
      <text:p text:style-name="P37">6. Członkowie Wolontariatu starają się w szkole i poza nią zachowywać kulturalnie i być wzorem dla innych uczniów.</text:p>
      <text:p text:style-name="P38">7. Wolontariusz może zostać skreślony z listy wolontariuszy za nieprzestrzeganie Regulaminu Szkolnego Wolontariatu.</text:p>
      <text:p text:style-name="P39"/>
      <text:p text:style-name="P40">Nagradzanie wolontariuszy.</text:p>
      <text:p text:style-name="P41">1. Członkowie wolontariatu mogą być nagrodzeni poprzez:</text:p>
      <text:p text:style-name="P42">a) wyrażenie uznania słownego,</text:p>
      <text:p text:style-name="P43">b) pochwałę na forum szkoły,</text:p>
      <text:p text:style-name="P44">c) przyznanie punktów zgodnie z wewnątrzszkolnym systemem oceniania.</text:p>
      <text:soft-page-break/>
      <text:p text:style-name="P45">2. Nagradzanie wolontariuszy ma walor motywujący, podkreślający uznanie dla działalności wolontariusza w Wolontariacie Szkolnym oraz wolontariacie poza szkołą.</text:p>
      <text:p text:style-name="P46"/>
      <text:p text:style-name="P47">Zasady przyznawania punktów za pracę w wolontariacie:</text:p>
      <text:p text:style-name="P48">1. Przyznawanie punktów odbywa się zgodnie z wewnątrzszkolnym <text:s/>systemem oceniania.</text:p>
      <text:p text:style-name="P49">2. Punkty przyznaje opiekun szkolnego klubu wolontariusza.</text:p>
      <text:p text:style-name="P50">3. Punkty<text:s/>dodatnie przyznawane są za aktywną pracę w wolontariacie:</text:p>
      <text:p text:style-name="P51">a) Pomoc w zajęciach świetlicowych (pomoc w odrabianiu lekcji, czytanie książek itp. w klasach I – III) od 2 pkt. do 10.</text:p>
      <text:p text:style-name="P52">b) Pomoc w organizacji akcji, zbiórek itp. na terenie szkolnym – 15 pkt.</text:p>
      <text:p text:style-name="P53">c) Pomoc w organizacji akcji, zbiórek itp. w środowisku lokalnym – 20 pkt.</text:p>
      <text:p text:style-name="P54">4. Wolontariusz może uzyskać wpis na świadectwie szkolnym za osiągnięcia w zakresie aktywności społecznej – wolontariat (zarówno szkolny jak i zewnętrzny).</text:p>
      <text:p text:style-name="P55"><text:span text:style-name="T56">5. Warunkiem uzyskania wpisu<text:s/></text:span><text:span text:style-name="T57">na świadectwie w zakresie aktywności społecznej jest wypracowanie min. 30h wolontariatu w ciągu roku szkolnego.</text:span></text:p>
      <text:p text:style-name="P58"/>
      <text:p text:style-name="P59">Zasady nagradzania wolontariuszy za wolontariat zewnętrzny – poza szkołą (np.: na rzecz fundacji, hospicjum, schroniska itp.).</text:p>
      <text:p text:style-name="P60">1. Przyznawanie<text:s/>punktów za udział w wolontariacie zewnętrznym następuje po okazaniu zaświadczenia bądź dyplomu (z podpisem oraz pieczątką instytucji), potwierdzającego działalność wolontariusza poza szkołą.</text:p>
      <text:p text:style-name="P61">2. Wolontariusz może uzyskać punkty dodatnie zgodnie z WSO na koniec I oraz II semestru, okazując zaświadczenie opiekunowi wolontariatu.</text:p>
      <text:p text:style-name="P62">3. Wolontariusz może uzyskać za wolontariat zewnętrzny wpis na świadectwie w zakresie aktywności społecznej – (warunkiem uzyskania wpisu jest wypracowanie min. 30h wolontariatu w ciągu<text:s/>roku szkolnego).</text:p>
      <text:p text:style-name="P63"><text:span text:style-name="T64">W tym celu powinien okazać opiekunowi wolontariatu zaświadczenie potwierdzające udział w wolontariacie zewnętrznym najpóźniej do<text:s/></text:span><text:span text:style-name="T65">końca maja</text:span><text:span text:style-name="T66">.</text:span></text:p>
      <text:p text:style-name="P67"/>
      <text:p text:style-name="P68">Rezygnacja z pracy w wolontariacie.</text:p>
      <text:p text:style-name="P69">1. Każdy wolontariusz ma prawo zrezygnować z pracy w wolontariacie.</text:p>
      <text:p text:style-name="P70">2. Od momentu podjęcia decyzji o rezygnacji, wolontariusz ma dwa tygodnie na dostarczenie opiekunom wolontariatu pisemnego oświadczenia o rezygnacji z podpisem rodzica.</text:p>
      <text:p text:style-name="P71"/>
      <text:p text:style-name="P72"/>
      <text:p text:style-name="P73">Przystępując do Szkolnego Wolontariatu wolontariusz zobowiązany jest do:</text:p>
      <text:p text:style-name="P74">- zapoznania się z powyższym regulaminem i przestrzeganiem go;</text:p>
      <text:p text:style-name="P75">- podpisania zobowiązania wolontariusza;</text:p>
      <text:p text:style-name="P76">- dostarczeniu zgody na udział w Wolontariacie Szkolnym z podpisem rodzica/ prawnego opiekuna;</text:p>
      <text:p text:style-name="P77"><text:span text:style-name="T78">- sumiennego i bezinteresownego wykonywania<text:s/></text:span><text:span text:style-name="T79">powierzonych zadań.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k</meta:initial-creator>
    <dc:creator>Natalia Kozłowska</dc:creator>
    <meta:creation-date>2023-04-26T11:33:00Z</meta:creation-date>
    <dc:date>2023-04-26T11:33:00Z</dc:date>
    <meta:print-date>2018-09-14T08:2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5" meta:character-count="5276" meta:row-count="37" meta:non-whitespace-character-count="4531"/>
  </office:meta>
</office:document-meta>
</file>