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6c1a" officeooo:paragraph-rsid="00196c1a"/>
    </style:style>
    <style:style style:name="T1" style:family="text">
      <style:text-properties officeooo:rsid="001aa9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goda Rodziców</text:p>
      <text:p text:style-name="Standard"/>
      <text:p text:style-name="Standard">Wyrażam zgodę na udział mojego dziecka .............................................……………………….</text:p>
      <text:p text:style-name="Standard">w działaniach Szkolnego Wolontariatu w roku szkolnym 202<text:span text:style-name="T1">3</text:span>/202<text:span text:style-name="T1">4</text:span> na terenie szkoły, zgodnie z wybraną przez dziecko formą stałych działań. Niniejszym oświadczam, że zobowiązuję się zapoznać z Regulaminem Szkolnego Wolontariatu i jestem świadoma/y, że moje dziecko będzie samodzielnie dojeżdżało i wracało z miejsc odbywania wolontariatu i biorę w tym czasie za nie odpowiedzialność.</text:p>
      <text:p text:style-name="Standard"/>
      <text:p text:style-name="Standard">Wyrażam/nie wyrażam* zgodę na wykonywanie i umieszczanie zdjęć i materiałów filmowych, które zawierają wizerunek mojego dziecka, zarejestrowanych podczas przedsięwzięć Szkolnego Wolontariatu na stronie internetowej i profilach internetowych szkoły oraz podmiotów współpracujących ze Szkolnym Wolontariatem.</text:p>
      <text:p text:style-name="Standard"/>
      <text:p text:style-name="Standard">Jesteś świadomy czynników ryzyka w związku z COVID- 19.</text:p>
      <text:p text:style-name="Standard"/>
      <text:p text:style-name="Standard">*niepotrzebne skreślić</text:p>
      <text:p text:style-name="Standard"><text:tab/><text:tab/><text:tab/><text:tab/><text:tab/><text:tab/><text:tab/></text:p>
      <text:p text:style-name="Standard"/>
      <text:p text:style-name="Standard"/>
      <text:p text:style-name="Standard">…………………………..<text:tab/><text:tab/><text:tab/><text:tab/><text:tab/><text:tab/>…………………………………</text:p>
      <text:p text:style-name="P1"><text:s text:c="10"/>(DATA)<text:tab/><text:tab/><text:tab/><text:tab/><text:tab/><text:tab/><text:tab/><text:tab/> <text:s text:c="5"/>(PODPIS RODZIC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3T05:33:17.698000000</meta:creation-date>
    <dc:date>2023-09-11T17:37:27.891000000</dc:date>
    <meta:editing-duration>PT3M50S</meta:editing-duration>
    <meta:editing-cycles>2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9" meta:word-count="111" meta:character-count="955" meta:non-whitespace-character-count="817"/>
  </office:meta>
</office:document-meta>
</file>