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e00f5" officeooo:paragraph-rsid="001e00f5"/>
    </style:style>
    <style:style style:name="P2" style:family="paragraph" style:parent-style-name="Standard">
      <style:paragraph-properties fo:text-align="start" style:justify-single-word="false"/>
      <style:text-properties officeooo:rsid="001e00f5" officeooo:paragraph-rsid="001e00f5"/>
    </style:style>
    <style:style style:name="P3" style:family="paragraph" style:parent-style-name="Standard">
      <style:paragraph-properties fo:text-align="start" style:justify-single-word="false"/>
      <style:text-properties officeooo:paragraph-rsid="001e00f5"/>
    </style:style>
    <style:style style:name="P4" style:family="paragraph" style:parent-style-name="Standard">
      <style:paragraph-properties fo:text-align="start" style:justify-single-word="false"/>
      <style:text-properties officeooo:paragraph-rsid="001e8c5b"/>
    </style:style>
    <style:style style:name="P5" style:family="paragraph" style:parent-style-name="Standard">
      <style:paragraph-properties fo:text-align="center" style:justify-single-word="false"/>
      <style:text-properties fo:font-weight="bold" officeooo:rsid="001e00f5" officeooo:paragraph-rsid="001e00f5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font-weight="bold" officeooo:rsid="001e00f5" officeooo:paragraph-rsid="001e00f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officeooo:rsid="001e8c5b" officeooo:paragraph-rsid="001e8c5b"/>
    </style:style>
    <style:style style:name="T1" style:family="text">
      <style:text-properties officeooo:rsid="001e00f5"/>
    </style:style>
    <style:style style:name="T2" style:family="text">
      <style:text-properties officeooo:rsid="001e8c5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>Zgoda na badanie stomatologiczne </text:p>
      <text:p text:style-name="P1">w gabinecie przy ul. Opolskiej21/1a we Wrocławiu </text:p>
      <text:p text:style-name="P1">przez lekarza dentystę Ewę Mentek tel. <text:s/>600 434 931</text:p>
      <text:p text:style-name="P1"/>
      <text:p text:style-name="P1"/>
      <text:p text:style-name="P1"/>
      <text:p text:style-name="P1"/>
      <text:p text:style-name="P5">Wyrażam dobrowolną zgodę na bezpłatny przegląd stomatologiczny <text:span text:style-name="T2">mojego dziecka </text:span><text:s/>na terenie szkoły w ramach NFZ </text:p>
      <text:p text:style-name="P1"/>
      <text:p text:style-name="P1"/>
      <text:p text:style-name="P2">Imię i nazwisko dziecka ……………………………………………………… kl………………….</text:p>
      <text:p text:style-name="P2"/>
      <text:p text:style-name="P3"><text:span text:style-name="T1">Pesel dziecka …………………………………………………………………………………………</text:span></text:p>
      <text:p text:style-name="P3"/>
      <text:p text:style-name="P2">Ulica………………………………………………………………….. kod………………………….</text:p>
      <text:p text:style-name="P2"/>
      <text:p text:style-name="P2">Adres zameldowania………………………………………………………………………………….</text:p>
      <text:p text:style-name="P2"/>
      <text:p text:style-name="P2"/>
      <text:p text:style-name="P6">Dane rodzica (opiekuna), który zgłasza dziecko do ubezpieczenia</text:p>
      <text:p text:style-name="P2"/>
      <text:p text:style-name="P2">Imię i nazwisko rodzica (opiekuna)…………………………………………………………………..</text:p>
      <text:p text:style-name="P2"/>
      <text:p text:style-name="P2">Stopień pokrewieństwa………………………………………………………………………………..</text:p>
      <text:p text:style-name="P2"/>
      <text:p text:style-name="P2">Pesel rodzica…………………………………………………………………………………………..</text:p>
      <text:p text:style-name="P2"/>
      <text:p text:style-name="P2">Adres zamieszkania……………………………………………………………………………………</text:p>
      <text:p text:style-name="P2"/>
      <text:p text:style-name="P2">Dane kontaktowe………………………………………………………………………………………</text:p>
      <text:p text:style-name="P2">(nr telefonu, adres e-mail)</text:p>
      <text:p text:style-name="P2"/>
      <text:p text:style-name="P2"/>
      <text:p text:style-name="P2"/>
      <text:p text:style-name="P2"/>
      <text:p text:style-name="P2"/>
      <text:p text:style-name="P2"/>
      <text:p text:style-name="P2">Wyrażam zgodę na przetwarzanie i udostępnianie danych osobowych mojego dziecka.</text:p>
      <text:p text:style-name="P4"><text:span text:style-name="T2">Podstawa prawna art. 6 Rozporządzenia Parlamentu Europejskiego i Rady UE 2016/697 z dnia 27 kwietnia 2016r. w sprawie ochrony osób fizycznych w związku z przetwarzaniem danych osobowych i w sprawie swobodnego przepływu takich danych oraz uchylenia dyrektywy 95/46/WE (ogóle rozporządzenie o ochronie danych).</text:span></text:p>
      <text:p text:style-name="P4"/>
      <text:p text:style-name="P4"/>
      <text:p text:style-name="P4"/>
      <text:p text:style-name="P4"/>
      <text:p text:style-name="P7"><text:tab/>Wrocław, data <text:tab/><text:tab/><text:tab/><text:tab/><text:tab/><text:tab/><text:tab/><text:tab/>Podpis rodzica</text:p>
      <text:p text:style-name="P7"/>
      <text:p text:style-name="P7">……………………………..<text:tab/><text:tab/><text:tab/><text:tab/><text:tab/><text:tab/>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2-05T17:05:57.969000000</meta:creation-date>
    <dc:date>2023-12-05T17:24:40.566000000</dc:date>
    <meta:editing-duration>PT8M42S</meta:editing-duration>
    <meta:editing-cycles>1</meta:editing-cycles>
    <meta:document-statistic meta:table-count="0" meta:image-count="0" meta:object-count="0" meta:page-count="1" meta:paragraph-count="19" meta:word-count="132" meta:character-count="1252" meta:non-whitespace-character-count="1120"/>
    <meta:generator>LibreOffice/6.3.2.2$Windows_x86 LibreOffice_project/98b30e735bda24bc04ab42594c85f7fd8be07b9c</meta:generator>
  </office:meta>
</office:document-meta>
</file>