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Zgoda Rodziców</text:p>
      <text:p text:style-name="Standard"/>
      <text:p text:style-name="Standard">Wyrażam zgodę na udział mojego dziecka .............................................……………………….</text:p>
      <text:p text:style-name="Standard">w działaniach Szkolnego Wolontariatu w roku szkolnym 2025/2026<text:s/>na terenie szkoły, zgodnie z wybraną przez dziecko formą stałych działań. Niniejszym oświadczam, że zobowiązuję się zapoznać z Regulaminem Szkolnego Wolontariatu i jestem świadoma/y, że moje dziecko będzie samodzielnie dojeżdżało i wracało z miejsc odbywania wolontariatu i biorę w tym czasie za nie odpowiedzialność.</text:p>
      <text:p text:style-name="Standard"/>
      <text:p text:style-name="Standard">Wyrażam/nie wyrażam* zgodę na wykonywanie i umieszczanie zdjęć i materiałów filmowych, które zawierają wizerunek mojego dziecka, zarejestrowanych podczas przedsięwzięć Szkolnego Wolontariatu na stronie internetowej i profilach internetowych szkoły oraz podmiotów współpracujących ze Szkolnym Wolontariatem.</text:p>
      <text:p text:style-name="Standard"/>
      <text:p text:style-name="Standard">Jesteś świadomy czynników ryzyka w związku z COVID- 19.</text:p>
      <text:p text:style-name="Standard"/>
      <text:p text:style-name="Standard">*niepotrzebne skreślić</text:p>
      <text:p text:style-name="Standard"><text:tab/><text:tab/><text:tab/><text:tab/><text:tab/><text:tab/><text:tab/></text:p>
      <text:p text:style-name="Standard"/>
      <text:p text:style-name="Standard"/>
      <text:p text:style-name="Standard">…………………………..<text:tab/><text:tab/><text:tab/><text:tab/><text:tab/><text:tab/>…………………………………</text:p>
      <text:p text:style-name="Standard"><text:s text:c="10"/>(DATA)<text:tab/><text:tab/><text:tab/><text:tab/><text:tab/><text:tab/><text:tab/><text:tab/><text:s text:c="6"/>(PODPIS RODZIC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aźmierska</dc:creator>
    <meta:creation-date>2025-09-15T16:58:00Z</meta:creation-date>
    <dc:date>2025-09-15T16:58:00Z</dc:date>
    <meta:template xlink:href="Normal.dotm" xlink:type="simple"/>
    <meta:editing-cycles>3</meta:editing-cycles>
    <meta:editing-duration>PT0S</meta:editing-duration>
    <meta:document-statistic meta:page-count="1" meta:paragraph-count="1" meta:word-count="138" meta:character-count="969" meta:row-count="6" meta:non-whitespace-character-count="832"/>
  </office:meta>
</office:document-meta>
</file>